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  <style:text-properties style:font-name="Times New Roman" fo:font-size="14pt" fo:language="pl" fo:country="PL" officeooo:rsid="0002d79c" officeooo:paragraph-rsid="0002d79c" style:font-size-asian="12.25pt" style:font-size-complex="14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4pt" fo:language="pl" fo:country="PL" officeooo:rsid="0002d79c" officeooo:paragraph-rsid="0002d79c" style:font-size-asian="12.25pt" style:font-size-complex="14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4pt" fo:language="pl" fo:country="PL" fo:font-style="italic" officeooo:rsid="0002d79c" officeooo:paragraph-rsid="0002d79c" style:font-size-asian="12.25pt" style:font-style-asian="italic" style:font-size-complex="14pt" style:font-style-complex="italic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4pt" fo:language="pl" fo:country="PL" fo:font-style="normal" officeooo:rsid="0002d79c" officeooo:paragraph-rsid="0002d79c" style:font-size-asian="12.25pt" style:font-style-asian="normal" style:font-size-complex="14pt" style:font-style-complex="normal"/>
    </style:style>
    <style:style style:name="P5" style:family="paragraph" style:parent-style-name="Standard">
      <style:text-properties style:font-name="Times New Roman" fo:font-size="20pt" fo:language="pl" fo:country="PL" style:font-size-asian="20pt" style:font-size-complex="20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20pt" fo:language="pl" fo:country="PL" officeooo:paragraph-rsid="0003e31d" style:font-size-asian="20pt" style:font-size-complex="20pt"/>
    </style:style>
    <style:style style:name="P7" style:family="paragraph" style:parent-style-name="Standard">
      <style:paragraph-properties fo:line-height="115%" fo:text-align="end" style:justify-single-word="false"/>
      <style:text-properties style:font-name="Times New Roman" fo:font-size="20pt" fo:language="pl" fo:country="PL" officeooo:rsid="0003e31d" officeooo:paragraph-rsid="0003e31d" style:font-size-asian="20pt" style:font-size-complex="20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20pt" fo:language="pl" fo:country="PL" fo:font-style="normal" officeooo:rsid="0002d79c" officeooo:paragraph-rsid="0002d79c" style:font-size-asian="20pt" style:font-style-asian="normal" style:font-size-complex="20pt" style:font-style-complex="normal"/>
    </style:style>
    <style:style style:name="T1" style:family="text">
      <style:text-properties fo:font-size="88pt" style:font-size-asian="77pt" style:font-size-complex="88pt"/>
    </style:style>
    <style:style style:name="T2" style:family="text">
      <style:text-properties style:font-name="Times New Roman" fo:font-size="14pt" fo:language="pl" fo:country="PL" fo:font-style="normal" officeooo:rsid="0002d79c" style:font-size-asian="12.25pt" style:font-style-asian="normal" style:font-size-complex="14pt" style:font-style-complex="normal"/>
    </style:style>
    <style:style style:name="T3" style:family="text">
      <style:text-properties style:font-name="Times New Roman" fo:font-size="14pt" fo:font-style="normal" officeooo:rsid="0002d79c" style:font-size-asian="12.25pt" style:font-style-asian="normal" style:font-size-complex="14pt" style:font-style-complex="normal"/>
    </style:style>
    <style:style style:name="T4" style:family="text">
      <style:text-properties officeooo:rsid="00039401"/>
    </style:style>
    <style:style style:name="T5" style:family="text">
      <style:text-properties style:font-name="sans-serif" fo:font-size="19.5pt"/>
    </style:style>
    <style:style style:name="T6" style:family="text">
      <style:text-properties fo:font-size="19.5pt"/>
    </style:style>
    <style:style style:name="T7" style:family="text">
      <style:text-properties fo:font-size="14pt" fo:font-style="normal" officeooo:rsid="0002d79c" style:font-size-asian="12.25pt" style:font-style-asian="normal" style:font-size-complex="14pt" style:font-style-complex="normal"/>
    </style:style>
    <style:style style:name="T8" style:family="text">
      <style:text-properties fo:font-size="14pt" officeooo:rsid="0003e31d" style:font-size-asian="12.25pt" style:font-size-complex="14pt"/>
    </style:style>
    <style:style style:name="T9" style:family="text">
      <style:text-properties fo:font-size="14pt" fo:font-weight="bold" officeooo:rsid="0003e31d" style:font-size-asian="12.25pt" style:font-weight-asian="bold" style:font-size-complex="14pt" style:font-weight-complex="bold"/>
    </style:style>
    <style:style style:name="T10" style:family="text">
      <style:text-properties fo:font-size="14pt" fo:font-weight="normal" style:font-size-asian="12.25pt" style:font-weight-asian="normal" style:font-size-complex="14pt" style:font-weight-complex="normal"/>
    </style:style>
    <style:style style:name="T11" style:family="text">
      <style:text-properties fo:font-size="14pt" fo:font-weight="normal" officeooo:rsid="0003e31d" style:font-size-asian="12.25pt" style:font-weight-asian="normal" style:font-size-complex="14pt" style:font-weight-complex="normal"/>
    </style:style>
    <style:style style:name="T12" style:family="text">
      <style:text-properties fo:font-style="normal" officeooo:rsid="0002d79c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5.05.2020</text:p>
      <text:p text:style-name="P1"><text:s text:c="4"/></text:p>
      <text:p text:style-name="P2"><text:s text:c="4"/>Dzień dobry witam i pozdrawiam wszystkich serdecznie.</text:p>
      <text:p text:style-name="P2"><text:s text:c="4"/>W dalszym ciągu bardzo proszę wykonywać kalendarz pogody zaznaczając pogodę i dzień tygodnia. W tym tygodniu przypada Dzień Mamy, w związku z tym wszystkim mamą serdeczne życzenia, zdrowia, szczęścia i wszelkiej pomyślności.</text:p>
      <text:p text:style-name="P2"><text:s text:c="4"/>Dla wszystkich mam na początek wierszyk:</text:p>
      <text:p text:style-name="P3">Mamo, mamo</text:p>
      <text:p text:style-name="P3">co Ci dam, jedno serce,</text:p>
      <text:p text:style-name="P3">które mam,</text:p>
      <text:p text:style-name="P3">żyj nam Mamo </text:p>
      <text:p text:style-name="P3">latek sto.</text:p>
      <text:p text:style-name="P3">W zdrowiu szczęściu</text:p>
      <text:p text:style-name="P3">zawsze bądź.</text:p>
      <text:p text:style-name="P3"/>
      <text:p text:style-name="P3"/>
      <text:p text:style-name="P3">Ile kwiatków w maju</text:p>
      <text:p text:style-name="P3">ile szczęścia w raju,</text:p>
      <text:p text:style-name="P3">Tyle radości i słodyczy</text:p>
      <text:p text:style-name="P3">kochające dziecko życzy.</text:p>
      <text:p text:style-name="P3"/>
      <text:p text:style-name="P4"><text:s text:c="4"/>Zadanie, które wykonamy na początek będzie dla mamy. Oczywiście mama musi nam pomóc. Bardzo proszę na kartonie (tekturze) napisać duże litery <text:span text:style-name="T1">MAMA</text:span></text:p>
      <text:p text:style-name="P4">i wyciąć je. Wspólnie z dziećmi ułożymy napis mama i czytamy kilka razy z dziećmi. </text:p>
      <text:p text:style-name="P4"><text:soft-page-break/><text:s text:c="4"/>Kolejne zadanie: potrzebne będą: farby, kartka z bloku i naszym zadaniem będzie kilkakrotne napisanie palcem zamoczonym w farbie słowa:<text:span text:style-name="T1">MAMA</text:span></text:p>
      <text:p text:style-name="P4"><text:s text:c="4"/><text:span text:style-name="T4">Następnym zadaniem będzie: na początek wybieramy plastelinę, którą lubimy (ulubiony kolor), później z pomocą mamy formujemy wałki z plasteliny (modeliny) – tak jak robimy to w klasie w dłoni lub na ławce. Teraz za pomocą uzyskanych wałków układamy na tekturze napis mama.</text:span></text:p>
      <text:p text:style-name="P4"><text:s text:c="4"/><text:span text:style-name="T4">Kolejne zadanie związane oczywiście z MAMĄ. Bardzo proszę przygotować kartkę z <text:s/>bloku technicznego (kolorową). Następnie proszę o napisanie literami drukowanymi MAMA, tak żeby było możliwe te litery <text:s/>w środku wypełnić. Robimy to za pomocą dowolnych materiałów (plastelina, papier kolorowy, kulki z bibuły, materiały sypkie). Wykonane prace proszę przesłać na mail </text:span><text:a xlink:type="simple" xlink:href="mailto:jola128a@op.pl" text:style-name="Internet_20_link" text:visited-style-name="Visited_20_Internet_20_Link"><text:span text:style-name="T4">jola128a@op.pl</text:span></text:a><text:span text:style-name="T4">.</text:span></text:p>
      <text:p text:style-name="P4"><text:s text:c="4"/><text:span text:style-name="T4">Na koniec proszę przeczytać wspólnie z rodzicami opowiadanie o mamie.</text:span></text:p>
      <text:p text:style-name="P4"/>
      <text:p text:style-name="P4"/>
      <text:p text:style-name="P6"><text:span text:style-name="T12"><text:s/></text:span>POCZYTAJ MI MAMO!</text:p>
      <text:p text:style-name="P6">Jak Tomek pomagał mamusi</text:p>
      <text:p text:style-name="P6">Autor: Bożena Forma</text:p>
      <text:p text:style-name="P6">Tomek wracał z przedszkola do domu. Prawie wcale się nie odzywał. W przedszkolu pani rozmawiała z dziećmi o tym, co to znaczy być samodzielnym. Tomek potrafił pięknie złożyć swoją bluzę. Już w czasie wakacji ćwiczył to z mamusią. W przedszkolu zawsze odkładał zabawki na swoje miejsce. Ale czy tak naprawdę w domu zawsze wszystko robi sam?</text:p>
      <text:p text:style-name="P6">-Od dzisiaj będzie inaczej -postanowił. </text:p>
      <text:p text:style-name="P6"><text:soft-page-break/>Kiedy tylko wszedł do domu równo ustawił swoje buty w przedpokoju. Poskładał ubrania, umył starannie ręce i usiadł do stołu. Podczas jedzenia wcale nie poplamił bluzy. Potem układał książki na swojej półce i pomagał mamusi w pieczeniu ciasta. Wieczorem, kiedy leżał w łóżku do pokoju weszła mamusia. Usiadła na brzegu łóżka i delikatnie pogłaskała go po głowie.</text:p>
      <text:p text:style-name="P6">-Bardzo mi dzisiaj pomogłeś. Nigdy nie myślałam, że tyle rzeczy potrafisz zrobić sam. Myślę, że zawsze mogę na ciebie liczyć. Tomkowi zrobiło się bardzo miło.</text:p>
      <text:p text:style-name="P6"><text:s/>-Kocham cię mamusiu. Naprawdę będę się starał.</text:p>
      <text:p text:style-name="P6"><text:s text:c="4"/><text:span text:style-name="T8">Wy też spróbujcie pomóc mamie</text:span><text:span text:style-name="T9"> </text:span><text:span text:style-name="T11">na pewno się ucieszy.</text:span></text:p>
      <text:p text:style-name="P7"><text:span text:style-name="T11">M</text:span><text:span text:style-name="T10">iłej zabawy Jolanta Madej </text:span></text:p>
      <text:p text:style-name="P5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0-05-24T11:39:55.272000000</dc:date>
    <meta:editing-duration>PT14M21S</meta:editing-duration>
    <meta:editing-cycles>3</meta:editing-cycles>
    <meta:document-statistic meta:table-count="0" meta:image-count="0" meta:object-count="0" meta:page-count="3" meta:paragraph-count="32" meta:word-count="411" meta:character-count="2722" meta:non-whitespace-character-count="2293"/>
  </office:meta>
</office:document-meta>
</file>