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justify" style:justify-single-word="false"/>
      <style:text-properties style:font-name="Times New Roman" fo:font-size="14pt" fo:language="pl" fo:country="PL" fo:font-weight="normal" officeooo:rsid="0014c69c" officeooo:paragraph-rsid="0002d9db" style:font-size-asian="12.25pt" style:font-weight-asian="normal" style:font-size-complex="14pt" style:font-weight-complex="normal"/>
    </style:style>
    <style:style style:name="P2" style:family="paragraph" style:parent-style-name="Preformatted_20_Text" style:list-style-name="L10">
      <style:paragraph-properties fo:line-height="150%" fo:text-align="justify" style:justify-single-word="false"/>
      <style:text-properties style:font-name="Times New Roman" fo:font-size="14pt" fo:language="pl" fo:country="PL" fo:font-weight="normal" officeooo:rsid="0014c69c" officeooo:paragraph-rsid="0002d9db" style:font-size-asian="12.25pt" style:font-weight-asian="normal" style:font-size-complex="14pt" style:font-weight-complex="normal"/>
    </style:style>
    <style:style style:name="P3" style:family="paragraph" style:parent-style-name="Preformatted_20_Text" style:list-style-name="L11">
      <style:paragraph-properties fo:line-height="150%" fo:text-align="justify" style:justify-single-word="false"/>
      <style:text-properties style:font-name="Times New Roman" fo:font-size="14pt" fo:language="pl" fo:country="PL" fo:font-weight="normal" officeooo:rsid="0014c69c" officeooo:paragraph-rsid="0002d9db" style:font-size-asian="12.25pt" style:font-weight-asian="normal" style:font-size-complex="14pt" style:font-weight-complex="normal"/>
    </style:style>
    <style:style style:name="P4" style:family="paragraph" style:parent-style-name="Preformatted_20_Text" style:list-style-name="L12">
      <style:paragraph-properties fo:line-height="150%" fo:text-align="justify" style:justify-single-word="false"/>
      <style:text-properties style:font-name="Times New Roman" fo:font-size="14pt" fo:language="pl" fo:country="PL" fo:font-weight="normal" officeooo:rsid="0014c69c" officeooo:paragraph-rsid="0002d9db" style:font-size-asian="12.25pt" style:font-weight-asian="normal" style:font-size-complex="14pt" style:font-weight-complex="normal"/>
    </style:style>
    <style:style style:name="P5" style:family="paragraph" style:parent-style-name="Preformatted_20_Text" style:list-style-name="L2">
      <style:paragraph-properties fo:line-height="150%" fo:text-align="justify" style:justify-single-word="false"/>
      <style:text-properties style:font-name="Times New Roman" fo:font-size="14pt" fo:language="pl" fo:country="PL" fo:font-weight="normal" officeooo:rsid="0012ddce" officeooo:paragraph-rsid="0002d9db" style:font-size-asian="12.25pt" style:font-weight-asian="normal" style:font-size-complex="14pt" style:font-weight-complex="normal"/>
    </style:style>
    <style:style style:name="P6" style:family="paragraph" style:parent-style-name="Preformatted_20_Text" style:list-style-name="L8">
      <style:paragraph-properties fo:line-height="150%" fo:text-align="justify" style:justify-single-word="false"/>
      <style:text-properties style:font-name="Times New Roman" fo:font-size="14pt" fo:language="pl" fo:country="PL" fo:font-weight="normal" officeooo:rsid="0012ddce" officeooo:paragraph-rsid="0002d9db" style:font-size-asian="12.25pt" style:font-weight-asian="normal" style:font-size-complex="14pt" style:font-weight-complex="normal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" fo:font-size="14pt" fo:language="pl" fo:country="PL" fo:font-weight="normal" officeooo:rsid="0012ddce" officeooo:paragraph-rsid="0002d9db" style:font-size-asian="12.25pt" style:font-weight-asian="normal" style:font-size-complex="14pt" style:font-weight-complex="normal"/>
    </style:style>
    <style:style style:name="P8" style:family="paragraph" style:parent-style-name="Preformatted_20_Text" style:list-style-name="L9">
      <style:paragraph-properties fo:line-height="150%" fo:text-align="justify" style:justify-single-word="false"/>
      <style:text-properties style:font-name="Times New Roman" fo:font-size="14pt" fo:language="pl" fo:country="PL" fo:font-weight="normal" officeooo:rsid="0012ddce" officeooo:paragraph-rsid="0002d9db" style:font-size-asian="12.25pt" style:font-weight-asian="normal" style:font-size-complex="14pt" style:font-weight-complex="normal"/>
    </style:style>
    <style:style style:name="P9" style:family="paragraph" style:parent-style-name="Preformatted_20_Text" style:list-style-name="L10">
      <style:paragraph-properties fo:line-height="150%" fo:text-align="justify" style:justify-single-word="false"/>
      <style:text-properties style:font-name="Times New Roman" fo:font-size="14pt" fo:language="pl" fo:country="PL" fo:font-weight="normal" officeooo:rsid="0012ddce" officeooo:paragraph-rsid="0002d9db" style:font-size-asian="12.25pt" style:font-weight-asian="normal" style:font-size-complex="14pt" style:font-weight-complex="normal"/>
    </style:style>
    <style:style style:name="P10" style:family="paragraph" style:parent-style-name="Preformatted_20_Text">
      <style:paragraph-properties fo:line-height="150%" fo:text-align="end" style:justify-single-word="false"/>
      <style:text-properties style:font-name="Times New Roman" fo:font-size="14pt" fo:language="pl" fo:country="PL" fo:font-weight="normal" officeooo:rsid="0003ff74" officeooo:paragraph-rsid="0003ff74" style:font-size-asian="12.25pt" style:font-weight-asian="normal" style:font-size-complex="14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4pt" fo:language="pl" fo:country="PL" officeooo:rsid="001266bc" officeooo:paragraph-rsid="0002d9db" style:font-size-asian="12.25pt" style:font-size-complex="14pt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Times New Roman" fo:font-size="14pt" fo:language="pl" fo:country="PL" fo:font-weight="bold" officeooo:rsid="0012ddce" officeooo:paragraph-rsid="0002d9db" style:font-size-asian="12.25pt" style:font-weight-asian="bold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4pt" officeooo:rsid="001266bc" officeooo:paragraph-rsid="0002d9db" style:font-size-asian="12.25pt" style:font-size-complex="14pt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Times New Roman" fo:font-size="16pt" fo:language="pl" fo:country="PL" fo:font-weight="bold" officeooo:rsid="0012ddce" officeooo:paragraph-rsid="0002d9db" style:font-size-asian="16pt" style:font-weight-asian="bold" style:font-size-complex="16pt" style:font-weight-complex="bold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Times New Roman" fo:font-size="16pt" fo:language="pl" fo:country="PL" fo:font-weight="bold" officeooo:rsid="0012ddce" officeooo:paragraph-rsid="0002d9db" style:font-size-asian="14pt" style:font-weight-asian="bold" style:font-size-complex="16pt" style:font-weight-complex="bold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Times New Roman" fo:font-size="16pt" fo:language="pl" fo:country="PL" fo:font-weight="bold" officeooo:rsid="0014c69c" officeooo:paragraph-rsid="0002d9db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language="pl" fo:country="PL" officeooo:rsid="00003670" officeooo:paragraph-rsid="00003670" style:font-size-asian="12.25pt" style:font-size-complex="14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4pt" fo:language="pl" fo:country="PL" officeooo:rsid="00003670" officeooo:paragraph-rsid="00003670" style:font-size-asian="12.25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03670" officeooo:paragraph-rsid="00003670" style:font-size-asian="12.25pt" style:font-size-complex="14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language="pl" fo:country="PL" officeooo:rsid="000210a4" officeooo:paragraph-rsid="000210a4" style:font-size-asian="12.25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210a4" officeooo:paragraph-rsid="000210a4" style:font-size-asian="12.25pt" style:font-size-complex="14pt"/>
    </style:style>
    <style:style style:name="T1" style:family="text">
      <style:text-properties officeooo:rsid="000210a4"/>
    </style:style>
    <style:style style:name="T2" style:family="text">
      <style:text-properties officeooo:rsid="0014c69c"/>
    </style:style>
    <style:style style:name="T3" style:family="text">
      <style:text-properties officeooo:rsid="0002d9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27.05.2020</text:p>
      <text:p text:style-name="P18"/>
      <text:p text:style-name="P19"><text:s text:c="4"/><text:span text:style-name="T1">Dzień dobry pozdrawiam wszystkich. </text:span></text:p>
      <text:p text:style-name="P19"><text:s text:c="4"/><text:span text:style-name="T1">Na początek zajmiemy się wykonaniem portretu dla mamy. Będziemy potrzebować:</text:span></text:p>
      <text:list xml:id="list3152576692" text:style-name="L1">
        <text:list-item>
          <text:p text:style-name="P20">tektury A4</text:p>
        </text:list-item>
        <text:list-item>
          <text:p text:style-name="P20">patyczków od lodów lub patyczków do szaszłyków,</text:p>
        </text:list-item>
        <text:list-item>
          <text:p text:style-name="P20">wikol</text:p>
        </text:list-item>
        <text:list-item>
          <text:p text:style-name="P20">dowolne przybory do rysowania</text:p>
        </text:list-item>
        <text:list-item>
          <text:p text:style-name="P20">materiały dowolne do ozdobienia pracy: papier kolorowy, bibuła, kawałki materiałów.</text:p>
        </text:list-item>
      </text:list>
      <text:p text:style-name="P21"><text:s text:c="3"/>Na tekturce kleimy patyki na kształt ramki, następnie w ramce rysujemy (poproszę o pomoc rodziców) kształt twarzy i wspólnie próbujemy wykonać portret mamy.</text:p>
      <text:p text:style-name="P21"><text:s text:c="4"/>Teraz poćwiczymy liczenie, będą nam potrzebne przedmioty codziennego użytku (łyżki, kubki, klocki, zabawki). Teraz przeliczamy takie same elementy: ile jest łyżek (4) <text:s/>ile klocków (2)- gdzie jest więcej?. Przeliczajcie i porównujcie takie same elementy.</text:p>
      <text:p text:style-name="P13"><text:s text:c="4"/></text:p>
      <text:p text:style-name="P11"><text:span text:style-name="T3">Teraz mam dla was kilka zabaw, które wykonacie razem z rodzicami:</text:span></text:p>
      <text:p text:style-name="P14"/>
      <text:p text:style-name="P14">Dobieranki, zgadywanki</text:p>
      <text:p text:style-name="P12"/>
      <text:list xml:id="list1819608139" text:style-name="L2">
        <text:list-item>
          <text:p text:style-name="P5">dobieranie drugiego obrazka do istniejącego już wzoru,</text:p>
        </text:list-item>
        <text:list-item>
          <text:p text:style-name="P5">zgadywanie, która zabawka została schowana i określenie jej wyglądu,</text:p>
        </text:list-item>
        <text:list-item>
          <text:p text:style-name="P5">zgadywanie, który obrazek został schowany,</text:p>
        </text:list-item>
        <text:list-item>
          <text:p text:style-name="P5">zgadywanie „Co to jest?”- zabawa w „Czarodziejski worek”- dziecko ogląda przedmiot na obrazku i szuka w worku takiego samego przedmiotu (do worka wkładamy przedmioty do pary, o charakterystycznym kształcie: zabawki, klocki, figury geometryczne).</text:p>
        </text:list-item>
      </text:list>
      <text:p text:style-name="P15"/>
      <text:p text:style-name="P15"><text:soft-page-break/>Porządkowanie i grupowanie</text:p>
      <text:list xml:id="list1810428171" text:style-name="L8">
        <text:list-item>
          <text:p text:style-name="P6">porządkowanie par obrazków (dwa takie same),</text:p>
        </text:list-item>
        <text:list-item>
          <text:p text:style-name="P6">porządkowanie przedmiotów i figur geometrycznych według jednej wybranej cechy, </text:p>
        </text:list-item>
        <text:list-item>
          <text:p text:style-name="P6">gromadzenie przedmiotów ze względu na przynależność: „gdzie to powinno być”- porządki na półkach: tu klocki, tu ubrania, tu samochody (zabawa „Porządki w krainie zabawek”)- dziecko układa na półkach przedmioty zgodnie z podanym wzorem.</text:p>
        </text:list-item>
        <text:list-item>
          <text:p text:style-name="P6">Grupowanie z uzasadnieniem, „dlaczego to tu nie pasuje?” (bo tu są same lale).</text:p>
        </text:list-item>
      </text:list>
      <text:p text:style-name="P7"/>
      <text:p text:style-name="P15">Składanie</text:p>
      <text:list xml:id="list1474189758" text:style-name="L9">
        <text:list-item>
          <text:p text:style-name="P8">układanie obrazków pociętych na 3-4 części (1-2 przedmioty na obrazku, którego treść jest prosta i typowa)- układanie na obrazku według wzoru (obrazki pocięte poziomo lub pionowo),</text:p>
        </text:list-item>
      </text:list>
      <text:p text:style-name="P15"/>
      <text:p text:style-name="P15">Wyodrębnianie i liczenie (w zakresie umiejętności dziecka)</text:p>
      <text:list xml:id="list4291964275" text:style-name="L10">
        <text:list-item>
          <text:p text:style-name="P9">wyodrębnianie przedmiotów do liczenia (wybierz koła policz je lub wybierz <text:span text:style-name="T2">łyżki itp.)</text:span></text:p>
        </text:list-item>
        <text:list-item>
          <text:p text:style-name="P2">liczenie przedmiotów (zgodnie z zasadami przeliczania – od lewej, każdy kolejny przedmiot)</text:p>
        </text:list-item>
        <text:list-item>
          <text:p text:style-name="P2">liczenie rąk, palców (prostowanie palców liczonych wspólnie z rodzicem),</text:p>
        </text:list-item>
        <text:list-item>
          <text:p text:style-name="P2">oglądanie palców u stóp i liczenie ich,</text:p>
        </text:list-item>
        <text:list-item>
          <text:p text:style-name="P2">liczenie przedmiotów, następnie pokazywanie tej liczby na palcach.</text:p>
        </text:list-item>
      </text:list>
      <text:p text:style-name="P1"/>
      <text:p text:style-name="P16">Rysowanie, malowanie</text:p>
      <text:list xml:id="list758909999" text:style-name="L11">
        <text:list-item>
          <text:p text:style-name="P3">linii poziomych, pionowych samodzielnie na wzorze, na przykład pada deszcz, półki na zabawki,</text:p>
        </text:list-item>
        <text:list-item>
          <text:p text:style-name="P3"><text:soft-page-break/>linii prostych, falowanych, ukośnych np.: fale na morzu</text:p>
        </text:list-item>
        <text:list-item>
          <text:p text:style-name="P3">dowolne rysowanie,</text:p>
        </text:list-item>
        <text:list-item>
          <text:p text:style-name="P3">wypełnianie dużych wzorów kolorem- wypełnianie prostych kształtów ograniczonych konturem (malowanie palcem, kolorowanie kredą, węglem itp.)</text:p>
        </text:list-item>
      </text:list>
      <text:p text:style-name="P1"/>
      <text:p text:style-name="P16">Zabawa z masą- lepienie, wyklejanie</text:p>
      <text:list xml:id="list3454695084" text:style-name="L12">
        <text:list-item>
          <text:p text:style-name="P4">dowolne formowanie masy,</text:p>
        </text:list-item>
        <text:list-item>
          <text:p text:style-name="P4">formowanie wałków,</text:p>
        </text:list-item>
        <text:list-item>
          <text:p text:style-name="P4">formowanie elementów płaskich i okrągłych.</text:p>
        </text:list-item>
      </text:list>
      <text:p text:style-name="P1"/>
      <text:p text:style-name="P10">Miłej zabawy Jolanta Madej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24T11:58:56.775000000</dc:date>
    <meta:editing-duration>PT15M18S</meta:editing-duration>
    <meta:editing-cycles>4</meta:editing-cycles>
    <meta:document-statistic meta:table-count="0" meta:image-count="0" meta:object-count="0" meta:page-count="3" meta:paragraph-count="40" meta:word-count="393" meta:character-count="2776" meta:non-whitespace-character-count="2425"/>
  </office:meta>
</office:document-meta>
</file>