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 fo:text-align="justify" style:justify-single-word="false"/>
      <style:text-properties style:font-name="Times New Roman" fo:font-size="14pt" fo:language="pl" fo:country="PL" officeooo:paragraph-rsid="00028a57" style:font-size-asian="14pt" style:font-name-complex="Arial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officeooo:rsid="00018488" officeooo:paragraph-rsid="00018488" style:font-size-asian="12.25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18488" officeooo:paragraph-rsid="00018488" style:font-size-asian="12.25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paragraph-rsid="00028a57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paragraph-rsid="0004faba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paragraph-rsid="000473dc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fo:font-weight="bold" officeooo:rsid="0004faba" officeooo:paragraph-rsid="0004faba" style:font-size-asian="14pt" style:font-weight-asian="bold" style:font-size-complex="14pt" style:font-weight-complex="bold"/>
    </style:style>
    <style:style style:name="P9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pl" fo:country="PL" officeooo:paragraph-rsid="00028a57" style:font-size-asian="14pt" style:font-size-complex="14pt"/>
    </style:style>
    <style:style style:name="T1" style:family="text">
      <style:text-properties officeooo:rsid="00018488"/>
    </style:style>
    <style:style style:name="T2" style:family="text">
      <style:text-properties officeooo:rsid="00028a57"/>
    </style:style>
    <style:style style:name="T3" style:family="text">
      <style:text-properties style:font-name-complex="Arial"/>
    </style:style>
    <style:style style:name="T4" style:family="text">
      <style:text-properties officeooo:rsid="00028a57" style:font-name-complex="Arial"/>
    </style:style>
    <style:style style:name="T5" style:family="text">
      <style:text-properties officeooo:rsid="0002de96"/>
    </style:style>
    <style:style style:name="T6" style:family="text">
      <style:text-properties officeooo:rsid="000473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8488" style:font-weight-asian="bold" style:font-weight-complex="bold"/>
    </style:style>
    <style:style style:name="T9" style:family="text">
      <style:text-properties officeooo:rsid="0004fa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5.06.2020</text:p>
      <text:p text:style-name="P3"/>
      <text:p text:style-name="P3"><text:s text:c="4"/>Dzień dobry witam wszystkich i pozdrawiam. W dalszym ciągu będziemy się zajmować letnią pogodą. Proszę o uzupełnianie kalendarza pogody. Na początek <text:span text:style-name="T2">wspólnie z rodzicami wykonajcie pyszny i zdrowy jogurt <text:s/>z truskawek.</text:span></text:p>
      <text:p text:style-name="P5"><text:span text:style-name="T4"><text:s text:c="4"/>Potrzebne będą: </text:span><text:span text:style-name="T3"><text:s/>truskawki, mleko, dzbanki, kubeczki jednorazowe.</text:span></text:p>
      <text:list xml:id="list874280242" text:style-name="WW8Num3">
        <text:list-header>
          <text:p text:style-name="P9"><text:span text:style-name="T4"><text:s text:c="4"/>Najpierw</text:span><text:span text:style-name="T3"> </text:span><text:span text:style-name="T4">pos</text:span><text:span text:style-name="T3">zuka</text:span><text:span text:style-name="T4">my </text:span><text:span text:style-name="T3"><text:s/>odpowiedzi na pytanie dlaczego mleko jest ważne w diecie dzieci;</text:span></text:p>
        </text:list-header>
      </text:list>
      <text:p text:style-name="P1">WAPŃ – wpływa na rozwój kości i zdrowe zęby</text:p>
      <text:p text:style-name="P1">WITAMINA B12 – wpływa na pracę mózgu, nie jesteś zmęczony, nie śpisz na lekcjach</text:p>
      <text:p text:style-name="P1">CYNK – sokoli wzrok</text:p>
      <text:p text:style-name="P1">BIAŁKO – rozbudowuje masę mięśniową.</text:p>
      <text:p text:style-name="P1"><text:s text:c="4"/><text:span text:style-name="T2">Teraz kiedy już wiecie jak ważne jest w diecie mleko zachęcam do wykonania mlecznych jogurtów; do wysokiego naczynia wlewamy mleko, dodajemy umyte truskawki, całość miksujemy przy pomocy rodziców i zdrowy owocowy jogurt jest gotowy do picia. Smacznego.</text:span></text:p>
      <text:p text:style-name="P1"><text:s text:c="3"/><text:span text:style-name="T5">Kolejnym zadaniem będzie utrwalenie umiejętności liczenia i tworzenia zbiorów. </text:span><text:span text:style-name="T6">Pobawcie się z rodzicami podaję wam kilka zabaw matematycznych.</text:span></text:p>
      <text:p text:style-name="P7"><text:span text:style-name="T8"><text:s/>Zgaduj-zgadula-</text:span><text:span text:style-name="T1"> Zagraj z dzieckiem w prostą grę. Pozwól dziecku trzymać w dłoniach od 2 do 10 przedmiotów i potrząsać nimi (monety, guziki lub inne małe przedmioty, które przy potrząsaniu powodują hałas). Potrząsając nimi dziecko powie: „Zgadnij, ile ich mam!” Trzeba zgadnąć,iloma przedmiotami dziecko potrząsa (sądząc po odgłosie). Następnie ty potrząsaj przedmiotami, a dziecko niech zgaduje. Po każdej zgadywance sprawdź, ile było przedmiotów licząc je.</text:span></text:p>
      <text:p text:style-name="P6"><text:s/><text:span text:style-name="T7">Firankowa chusta matematyczna-</text:span> Stoim<text:span text:style-name="T9">y</text:span> <text:span text:style-name="T9">lub siedzimy</text:span> <text:span text:style-name="T9">trzymamy z </text:span>dziec<text:span text:style-name="T9">kiem</text:span> firankę <text:span text:style-name="T9">lub chustkę. </text:span>Na firankę wrzucamy miękkie przedmioty –piłeczki, misie itd. wraz <text:span text:style-name="T9">z dzieckiem </text:span>liczymy przedmioty, które są na chuście.</text:p>
      <text:p text:style-name="P6"><text:soft-page-break/><text:span text:style-name="T7">Odliczanie 1-2-3-</text:span> Liczymy do 3. Następnie zamiast wypowiadania liczb, wprowadzamy gesty i kolejno je wykonujemy: 1 –klaśnięcie 2 –podskok 3 -skłon Na końcu liczymy „gestami” bez używania słów. </text:p>
      <text:p text:style-name="P4"><text:span text:style-name="T7">Będzie ptasi koncert-</text:span> <text:s/>Ptaki postanowiły nauczyć się śpiewu: <text:span text:style-name="T9">spróbujcie pobawić się w ptaki i wydawać odgłosy ptasich treli. Liczcie je.</text:span></text:p>
      <text:p text:style-name="P6">-koguty śpiewały tak: kukuryku, kukuryku, kukuryku... </text:p>
      <text:p text:style-name="P6">-kury: ko, ko, ko... </text:p>
      <text:p text:style-name="P6">-gęsi: gę, gę, gę... </text:p>
      <text:p text:style-name="P6"><text:span text:style-name="T7">Wyliczanka „Palce"-</text:span> Jeden palec, drugi, trzeci, tak umieją liczyć dzieci, czwarty, piąty palec mam. Widzisz? Umiem liczyć sam.</text:p>
      <text:p text:style-name="P6"><text:s text:c="4"/><text:span text:style-name="T9">Na pewno, któraś z zabaw matematycznych przypadnie wam do gustu. </text:span></text:p>
      <text:p text:style-name="P8">Miłej zabawy Jolanta Madej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6-12T17:14:37.595000000</dc:date>
    <meta:editing-duration>PT15M42S</meta:editing-duration>
    <meta:editing-cycles>4</meta:editing-cycles>
    <meta:document-statistic meta:table-count="0" meta:image-count="0" meta:object-count="0" meta:page-count="2" meta:paragraph-count="20" meta:word-count="321" meta:character-count="2283" meta:non-whitespace-character-count="1944"/>
  </office:meta>
</office:document-meta>
</file>