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1" style:master-page-name="MP0" style:family="paragraph">
      <style:paragraph-properties fo:break-before="page" fo:text-align="center"/>
      <style:text-properties fo:color="#7030A0" fo:font-size="18pt" style:font-size-asian="18pt" style:font-size-complex="18pt"/>
    </style:style>
    <style:style style:name="P2" style:parent-style-name="Nagłówek3" style:family="paragraph">
      <style:text-properties fo:color="#FF0000"/>
    </style:style>
    <style:style style:name="P3" style:parent-style-name="Textbody" style:family="paragraph">
      <style:text-properties fo:color="#FF0000"/>
    </style:style>
    <style:style style:name="T4" style:parent-style-name="StrongEmphasis" style:family="text">
      <style:text-properties fo:color="#FF0000"/>
    </style:style>
    <style:style style:name="T5" style:parent-style-name="StrongEmphasis" style:family="text">
      <style:text-properties fo:color="#FF0000"/>
    </style:style>
    <style:style style:name="T6" style:parent-style-name="StrongEmphasis" style:family="text">
      <style:text-properties fo:color="#FF0000"/>
    </style:style>
    <style:style style:name="T7" style:parent-style-name="StrongEmphasis" style:family="text">
      <style:text-properties fo:color="#FF0000"/>
    </style:style>
    <style:style style:name="P8" style:parent-style-name="Standard" style:family="paragraph">
      <style:paragraph-properties fo:text-align="end"/>
    </style:style>
    <style:style style:name="T9" style:parent-style-name="Domyślnaczcionkaakapitu" style:family="text">
      <style:text-properties fo:font-style="italic" style:font-style-asian="italic" fo:font-size="11pt" style:font-size-asian="11pt" style:font-size-complex="11pt"/>
    </style:style>
  </office:automatic-styles>
  <office:body>
    <office:text text:use-soft-page-breaks="true">
      <text:h text:style-name="P1" text:outline-level="1"><text:bookmark-start text:name="_GoBack"/>Ćwiczenia słuchu i motoryki w postępowaniu<text:s/><text:line-break/>logopedycznym</text:h>
      <text:p text:style-name="Textbody"><text:bookmark-end text:name="_GoBack"/></text:p>
      <text:h text:style-name="P2" text:outline-level="3">Propozycje zabaw :</text:h>
      <text:p text:style-name="P3"/>
      <text:p text:style-name="Textbody"><text:span text:style-name="T4">Gra na prostych instrumentach perkusyjnych </text:span><text:line-break/>Dziecko powinno być zachęcane przez osobę prowadzącą do<text:s/>wystukiwania prostych rytmów lub dowolnej ekspresji wyrażanej przy pomocy instrumentu. </text:p>
      <text:p text:style-name="Textbody"/>
      <text:p text:style-name="Textbody"><text:span text:style-name="T5">Rozpoznawanie odgłosów przyrody</text:span><text:line-break/>(np. deszcz, burza, szum drzew, kapanie wody), najbliższego otoczenia (np. odgłosy domowe – pralka, odkurzacz, tykanie zegarka, nalewanie wody) lub zwierząt (miauczenie, szczekanie, muczenie, ćwierkanie) odtwarzanych z nagrania. Należy przygotować obrazki odpowiadające odtwarzanym odgłosom. Można pracować odpowiednimi kręgami tematycznymi.</text:p>
      <text:p text:style-name="Textbody"/>
      <text:p text:style-name="Standard"><text:span text:style-name="T6">Wytwarzanie różnych dźwięków za pomocą określon</text:span><text:span text:style-name="T7">ych przedmiotów</text:span><text:line-break/>(np. papieru, piłki, wody, szkła, balonów). Zachęcamy dziecko do poszukiwania jak największej liczby różnorodnych dźwięków, które można wytworzyć przy użyciu jednego przedmiotu.</text:p>
      <text:p text:style-name="Standard"/>
      <text:p text:style-name="Standard"/>
      <text:p text:style-name="Standard"/>
      <text:p text:style-name="Standard"/>
      <text:p text:style-name="P8"><text:span text:style-name="T9">Małgorzata Kul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Nagłówek3" style:display-name="Nagłówek 3" style:family="paragraph" style:parent-style-name="Heading" style:next-style-name="Textbody" style:default-outline-level="3">
      <style:text-properties style:font-name="Times New Roman" style:font-name-asian="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iel</meta:initial-creator>
    <dc:creator>Daniel</dc:creator>
    <meta:creation-date>2020-05-25T09:10:00Z</meta:creation-date>
    <dc:date>2020-05-25T10:24:00Z</dc:date>
    <meta:template xlink:href="Normal" xlink:type="simple"/>
    <meta:editing-cycles>2</meta:editing-cycles>
    <meta:editing-duration>PT480S</meta:editing-duration>
    <meta:document-statistic meta:page-count="1" meta:paragraph-count="1" meta:word-count="129" meta:character-count="903" meta:row-count="6" meta:non-whitespace-character-count="775"/>
  </office:meta>
</office:document-meta>
</file>