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color="#7030A0" fo:font-size="18pt" style:font-size-asian="18pt" style:font-size-complex="18pt"/>
    </style:style>
    <style:style style:name="P3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justify" fo:line-height="150%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6" style:parent-style-name="Domyślnaczcionkaakapitu" style:family="text">
      <style:text-properties style:font-name="Times New Roman" fo:font-size="14pt" style:font-size-asian="14pt" style:font-size-complex="14pt"/>
    </style:style>
    <style:style style:name="T7" style:parent-style-name="Domyślnaczcionkaakapitu" style:family="text">
      <style:text-properties style:font-name="Times New Roman" fo:font-size="14pt" style:font-size-asian="14pt" style:font-size-complex="14pt"/>
    </style:style>
    <style:style style:name="T8" style:parent-style-name="Domyślnaczcionkaakapitu" style:family="text">
      <style:text-properties style:font-name="Times New Roman" fo:font-size="14pt" style:font-size-asian="14pt" style:font-size-complex="14pt"/>
    </style:style>
    <style:style style:name="T9" style:parent-style-name="Domyślnaczcionkaakapitu" style:family="text">
      <style:text-properties style:font-name="Times New Roman" fo:font-size="14pt" style:font-size-asian="14pt" style:font-size-complex="14pt"/>
    </style:style>
    <style:style style:name="P10" style:parent-style-name="Standard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12" style:parent-style-name="Domyślnaczcionkaakapitu" style:family="text">
      <style:text-properties style:font-name="Times New Roman" fo:font-size="14pt" style:font-size-asian="14pt" style:font-size-complex="14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15" style:parent-style-name="Domyślnaczcionkaakapitu" style:family="text">
      <style:text-properties style:font-name="Times New Roman" fo:font-size="14pt" style:font-size-asian="14pt" style:font-size-complex="14pt"/>
    </style:style>
    <style:style style:name="T16" style:parent-style-name="Domyślnaczcionkaakapitu" style:family="text">
      <style:text-properties style:font-name="Times New Roman" fo:font-size="14pt" style:font-size-asian="14pt" style:font-size-complex="14pt"/>
    </style:style>
    <style:style style:name="P17" style:parent-style-name="Standard" style:family="paragraph">
      <style:paragraph-properties fo:text-align="justify" fo:line-height="150%"/>
    </style:style>
    <style:style style:name="T18" style:parent-style-name="Domyślnaczcionkaakapitu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19" style:parent-style-name="Domyślnaczcionkaakapitu" style:family="text">
      <style:text-properties style:font-name="Times New Roman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22" style:parent-style-name="Domyślnaczcionkaakapitu" style:family="text">
      <style:text-properties style:font-name="Times New Roman" fo:font-size="14pt" style:font-size-asian="14pt" style:font-size-complex="14pt"/>
    </style:style>
    <style:style style:name="T23" style:parent-style-name="Domyślnaczcionkaakapitu" style:family="text">
      <style:text-properties style:font-name="Times New Roman"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26" style:parent-style-name="Domyślnaczcionkaakapitu" style:family="text">
      <style:text-properties style:font-name="Times New Roman" fo:font-size="14pt" style:font-size-asian="14pt" style:font-size-complex="14pt"/>
    </style:style>
    <style:style style:name="P27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28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29" style:parent-style-name="Standard" style:family="paragraph">
      <style:paragraph-properties fo:text-align="end" fo:line-height="150%"/>
      <style:text-properties style:font-name="Times New Roman" fo:font-style="italic" style:font-style-asian="italic" fo:font-size="11pt" style:font-size-asian="11pt" style:font-size-complex="11pt"/>
    </style:style>
    <style:style style:name="P30" style:parent-style-name="PreformattedText" style:family="paragraph">
      <style:paragraph-properties fo:text-align="end" fo:line-height="150%"/>
      <style:text-properties style:font-name="Times New Roman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/>
      <text:p text:style-name="P2"><text:bookmark-start text:name="_GoBack"/>Zabawy stymulujące zmysł węchu</text:p>
      <text:p text:style-name="P3"><text:bookmark-end text:name="_GoBack"/></text:p>
      <text:p text:style-name="P4"><text:span text:style-name="T5">Romantyczne puszeczki<text:s/></text:span><text:span text:style-name="T6">Do pustych plastikowych pojemników wsypujemy różne pachnące zioła, przyprawy. Zachęcamy dziecko do wąchania zapachów<text:s/></text:span><text:span text:style-name="T7"><text:line-break/></text:span><text:span text:style-name="T8">i</text:span><text:span text:style-name="T9"><text:s/>dobierania ich w pary.</text:span></text:p>
      <text:p text:style-name="P10"><text:span text:style-name="T11">Masażyk z zapaszkiem</text:span><text:span text:style-name="T12"><text:s/>Masujemy dłonie, twarz dziecka zapachową oliwką lub używanym przez dziecko kremem.</text:span></text:p>
      <text:p text:style-name="P13"><text:span text:style-name="T14">Zapachy warzyw i owoców<text:s/></text:span><text:span text:style-name="T15">Zachęcamy dziecko do wąchania warzyw i owoców z zamkniętymi oczami a następnie prezentujemy konkretne wa</text:span><text:span text:style-name="T16">rzywo lub owoc.</text:span></text:p>
      <text:p text:style-name="P17"><text:span text:style-name="T18">W łazience</text:span><text:span text:style-name="T19"><text:s/>Wraz z dzieckiem wąchamy różnego rodzaju mydła, pasty do zębów, żele, płyny do kąpieli, kremy, perfumy, szampony.</text:span></text:p>
      <text:p text:style-name="P20"><text:span text:style-name="T21">Pachnący obraz</text:span><text:span text:style-name="T22"><text:s/>Malujemy część obrazu farbami zmieszanymi z olejkami zapachowymi , gdy farby wyschną doklejamy inne<text:s/></text:span><text:span text:style-name="T23">pachnące elementy np. liście laurowe, kokos, suszone plastry pomarańczy.</text:span></text:p>
      <text:p text:style-name="P24"><text:span text:style-name="T25">Zapachowy bukiet</text:span><text:span text:style-name="T26"><text:s/>Zabieramy dziecko na spacer do lasu, na łąkę. W trakcie spaceru tworzymy bukiet z różnych pachnących drzew, kwiatów, traw i ziół.</text:span></text:p>
      <text:p text:style-name="P27"/>
      <text:p text:style-name="P28"/>
      <text:p text:style-name="P29">Miłej zabawy:<text:s/>Jolanta Madej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iel</meta:initial-creator>
    <dc:creator>Daniel</dc:creator>
    <meta:creation-date>2020-06-01T07:24:00Z</meta:creation-date>
    <dc:date>2020-06-01T07:25:00Z</dc:date>
    <meta:template xlink:href="Normal" xlink:type="simple"/>
    <meta:editing-cycles>2</meta:editing-cycles>
    <meta:editing-duration>PT240S</meta:editing-duration>
    <meta:document-statistic meta:page-count="1" meta:paragraph-count="1" meta:word-count="133" meta:character-count="936" meta:row-count="6" meta:non-whitespace-character-count="804"/>
  </office:meta>
</office:document-meta>
</file>