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end"/>
      <style:text-properties fo:font-style="italic" style:font-style-asian="italic"/>
    </style:style>
    <style:style style:name="P4" style:parent-style-name="Standard" style:family="paragraph">
      <style:paragraph-properties fo:text-align="end"/>
      <style:text-properties fo:font-style="italic" style:font-style-asian="italic"/>
    </style:style>
  </office:automatic-styles>
  <office:body>
    <office:text text:use-soft-page-breaks="true">
      <text:p text:style-name="P1"><text:bookmark-start text:name="_GoBack"/>Ćwiczenia wspomagające integracje sensoryczną</text:p>
      <text:p text:style-name="P2"/>
      <text:p text:style-name="Standard"><text:bookmark-end text:name="_GoBack"/></text:p>
      <text:h text:style-name="Nagłówek2" text:outline-level="2">1. „Dotykowe pudełko”:</text:h>
      <text:p text:style-name="Textbody">weź pudełko po butach lub poszewkę na poduszkę, umieść w środku różne przedmioty, po czym poproś dziecko, by<text:s/>wkładając rękę do pudełka spróbowało zgadnąć, jakiego przedmiotu dotyka.</text:p>
      <text:p text:style-name="Standard"/>
      <text:h text:style-name="Nagłówek2" text:outline-level="2">2. Zabawa w kąpieli:</text:h>
      <text:p text:style-name="Textbody">zachęcaj dziecko do używania podczas kąpieli różnych rodzajów gąbek, mydeł i ręczników. Zaproponuj maluchowi myjki o różnych fakturach, gąbki o odmiennych kształtach, możesz też dodać do kąpieli odrobinę krochmalu z mąki ziemniaczanej.</text:p>
      <text:h text:style-name="Nagłówek2" text:outline-level="2">3. „Naleśnik”:</text:h>
      <text:p text:style-name="Textbody">ciasno zroluj dziecko w koc, bawiąc się w smarowanie i zawijanie naleśnika.</text:p>
      <text:h text:style-name="Nagłówek2" text:outline-level="2">4. Malowanie dłońmi, stopami:</text:h>
      <text:p text:style-name="Textbody">farbę przeznaczoną do malowania palcami możesz zmieszać z innymi materiałami, np. kaszą, piaskiem, ryżem itp. Stwórzcie też własną „farbę” z kisielu, galaretki czy pianki do golenia.</text:p>
      <text:p text:style-name="Textbody"/>
      <text:p text:style-name="Textbody"/>
      <text:p text:style-name="Textbody"/>
      <text:p text:style-name="Textbody"/>
      <text:p text:style-name="P3"><text:s text:c="2"/>Małgorzata Kula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</meta:initial-creator>
    <dc:creator>Daniel</dc:creator>
    <meta:creation-date>2020-05-29T09:23:00Z</meta:creation-date>
    <dc:date>2020-06-01T07:23:00Z</dc:date>
    <meta:template xlink:href="Normal" xlink:type="simple"/>
    <meta:editing-cycles>2</meta:editing-cycles>
    <meta:editing-duration>PT180S</meta:editing-duration>
    <meta:document-statistic meta:page-count="1" meta:paragraph-count="1" meta:word-count="119" meta:character-count="837" meta:row-count="5" meta:non-whitespace-character-count="719"/>
  </office:meta>
</office:document-meta>
</file>