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 fo:line-height="150%"/>
      <style:text-properties fo:color="#800000" fo:font-size="14pt" style:font-size-asian="14pt" style:font-size-complex="14pt"/>
    </style:style>
    <style:style style:name="P2" style:parent-style-name="Textbody" style:family="paragraph">
      <style:paragraph-properties fo:text-align="center" fo:line-height="150%"/>
      <style:text-properties fo:color="#800000" fo:font-size="14pt" style:font-size-asian="14pt" style:font-size-complex="14pt"/>
    </style:style>
    <style:style style:name="P3" style:parent-style-name="Textbody" style:family="paragraph">
      <style:paragraph-properties fo:line-height="150%"/>
      <style:text-properties fo:color="#800000" fo:font-size="14pt" style:font-size-asian="14pt" style:font-size-complex="14pt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text-align="end" fo:line-height="150%"/>
    </style:style>
    <style:style style:name="T16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h text:style-name="P1" text:outline-level="1">Zakres ćwiczeń terapeutycznych usprawniających motorykę dużą</text:h>
      <text:p text:style-name="P2"/>
      <text:p text:style-name="P3"/>
      <text:p text:style-name="P4">1. Naprzemienne uderzanie o podłoże palcami i piętami;</text:p>
      <text:p text:style-name="P5"/>
      <text:p text:style-name="P6">2. Podnoszenie przedmiotów, zwijanie palcami ręcznika palcami<text:s/>stóp</text:p>
      <text:p text:style-name="P7"/>
      <text:p text:style-name="P8">3. Ćwiczenia kończyn górnych: krążenia, opadanie ramion, wymachy rąk, lekkie klaskanie, lekkie uderzanie dłońmi o podłogę, uda i kolana; dotykanie dłońmi różnych części ciała (także w powtarzającym się rytmie, np. głowa, brzuch, kolana, stopy); krążenia dłońmi; wystukiwanie rytmu bokiem dłoni, palcami;</text:p>
      <text:p text:style-name="P9">podrzucanie piłki, woreczka, większej lub mniejszej zabawki;</text:p>
      <text:p text:style-name="P10"/>
      <text:p text:style-name="P11">4. Ruchy naprzemienne nóg podczas leżenia na plecach:<text:s/><text:bookmark-start text:name="_GoBack"/><text:bookmark-end text:name="_GoBack"/>w górę, w dół, w lewo, w prawo</text:p>
      <text:p text:style-name="P12"/>
      <text:p text:style-name="P13"/>
      <text:p text:style-name="P14"/>
      <text:p text:style-name="P15"><text:span text:style-name="T16">Małgorzata Ku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</meta:initial-creator>
    <dc:creator>Daniel</dc:creator>
    <meta:creation-date>2020-06-02T08:49:00Z</meta:creation-date>
    <dc:date>2020-06-03T07:27:00Z</dc:date>
    <meta:template xlink:href="Normal" xlink:type="simple"/>
    <meta:editing-cycles>4</meta:editing-cycles>
    <meta:editing-duration>PT480S</meta:editing-duration>
    <meta:document-statistic meta:page-count="1" meta:paragraph-count="1" meta:word-count="93" meta:character-count="656" meta:row-count="4" meta:non-whitespace-character-count="564"/>
  </office:meta>
</office:document-meta>
</file>