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/>
    </style:style>
    <style:style style:name="P4" style:parent-style-name="Nagłówek4" style:family="paragraph">
      <style:paragraph-properties fo:text-align="justify" fo:line-height="150%"/>
    </style:style>
    <style:style style:name="T5" style:parent-style-name="Domyślnaczcionkaakapitu" style:family="text">
      <style:text-properties fo:color="#FF0000"/>
    </style:style>
    <style:style style:name="T6" style:parent-style-name="StrongEmphasis" style:family="text">
      <style:text-properties fo:color="#FF0000"/>
    </style:style>
    <style:style style:name="P7" style:parent-style-name="Textbody" style:family="paragraph">
      <style:paragraph-properties fo:text-align="justify" fo:line-height="150%"/>
    </style:style>
    <style:style style:name="P8" style:parent-style-name="Nagłówek4" style:family="paragraph">
      <style:paragraph-properties fo:text-align="justify" fo:line-height="150%"/>
    </style:style>
    <style:style style:name="T9" style:parent-style-name="StrongEmphasis" style:family="text">
      <style:text-properties fo:color="#FF0000"/>
    </style:style>
    <style:style style:name="P10" style:parent-style-name="Textbody" style:family="paragraph">
      <style:paragraph-properties fo:text-align="justify" fo:line-height="150%"/>
    </style:style>
    <style:style style:name="P11" style:parent-style-name="Nagłówek4" style:family="paragraph">
      <style:paragraph-properties fo:text-align="justify" fo:line-height="150%"/>
    </style:style>
    <style:style style:name="T12" style:parent-style-name="StrongEmphasis" style:family="text">
      <style:text-properties fo:color="#FF0000"/>
    </style:style>
    <style:style style:name="P13" style:parent-style-name="Textbody" style:family="paragraph">
      <style:paragraph-properties fo:text-align="justify" fo:line-height="150%"/>
    </style:style>
    <style:style style:name="P14" style:parent-style-name="Nagłówek4" style:family="paragraph">
      <style:paragraph-properties fo:text-align="justify" fo:line-height="150%"/>
    </style:style>
    <style:style style:name="T15" style:parent-style-name="StrongEmphasis" style:family="text">
      <style:text-properties fo:color="#FF0000"/>
    </style:style>
    <style:style style:name="P16" style:parent-style-name="Textbody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end" fo:line-height="150%"/>
    </style:style>
    <style:style style:name="T20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span text:style-name="T2">Zabawy stymulujące <text:s/>czucie głębokie</text:span></text:p>
      <text:p text:style-name="P3"><text:bookmark-end text:name="_GoBack"/></text:p>
      <text:h text:style-name="P4" text:outline-level="4"><text:span text:style-name="T5">1. </text:span><text:span text:style-name="T6">Ścieżki sensoryczne</text:span></text:h>
      <text:p text:style-name="P7"><text:s text:c="3"/>W sklepach ze sprzętem sportowym albo rehabilitacyjnym dostępne są różnego rodzaju akcesoria,<text:s/><text:line-break/>z których można układać<text:s/>ścieżki sensoryczne. Oczywiście można też wykorzystać przedmioty, które znajdziemy w domu lub podczas spaceru. Wystarczy na macie piankowej albo na dywanie ułożyć np.: kamyki, małe szyszki, patyki, kasztany, ziarna fasoli czy żołędzie. Chodzenie po ścieżce<text:s/>sensorycznej to świetny masaż dla stóp, pobudza różne receptory, stymuluje wyobraźnię<text:s/><text:line-break/>i równowagę oraz poprawia koordynację wzrokowo-ruchową.</text:p>
      <text:h text:style-name="P8" text:outline-level="4"><text:span text:style-name="T9">2. Masy sensoryczne</text:span></text:h>
      <text:p text:style-name="P10"><text:s text:c="2"/>Zabawy różnymi masami to świetne ćwiczenie dla małych rączek. Dzieci z zaburzeniami SI często<text:s/>nie lubią się brudzić, ale ugniatanie, przelewanie i dotykanie różnych faktur jest bardzo ważne<text:s/><text:line-break/>w rozwoju motoryki małej. Dlatego warto proponować malcowi różne rozwiązania: ciastolinę, piankolinę, galaretki, piasek kinetyczny, lód itp. <text:s/>W warunkach naturalnych w zupełności wystarczy piasek i błoto.</text:p>
      <text:h text:style-name="P11" text:outline-level="4"><text:span text:style-name="T12">3. Malowanie rękami i stopami</text:span></text:h>
      <text:p text:style-name="P13"><text:s text:c="2"/>Dotykanie farb, malowanie paluszkami, odbijanie całych rączek i stópek – to wszystko, podobnie jak pudełka sensoryczne, uwrażliwia receptory. Malowanie rękami spodoba się także dzieciom, które nie lubią malować w tradycyjny sposób ze względu na słabe napięcie mięśniowe – używanie paluszków jest trudniejsze niż trzymanie kredki czy pędzla i dociskanie ich do kartki.</text:p>
      <text:h text:style-name="P14" text:outline-level="4"><text:span text:style-name="T15">4. Pisanie palcem</text:span></text:h>
      <text:p text:style-name="P16"><text:s text:c="2"/>Pisanie literek lub rysowanie różnych kształtów w<text:s/>rozsypanej na stole mące/kaszy mannie/piasku również pomaga uwrażliwiać receptory małych rączkach.</text:p>
      <text:p text:style-name="P17"/>
      <text:p text:style-name="P18"/>
      <text:p text:style-name="P19"><text:span text:style-name="T20">M. Ku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6-15T08:56:00Z</meta:creation-date>
    <dc:date>2020-06-15T07:46:00Z</dc:date>
    <meta:template xlink:href="Normal" xlink:type="simple"/>
    <meta:editing-cycles>2</meta:editing-cycles>
    <meta:editing-duration>PT1200S</meta:editing-duration>
    <meta:document-statistic meta:page-count="1" meta:paragraph-count="3" meta:word-count="225" meta:character-count="1577" meta:row-count="11" meta:non-whitespace-character-count="1355"/>
  </office:meta>
</office:document-meta>
</file>