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FF0000" fo:font-size="16pt" style:font-size-asian="16pt" style:font-size-complex="16pt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paragraph-properties fo:text-align="justify" fo:line-height="150%"/>
    </style:style>
    <style:style style:name="T5" style:parent-style-name="Uwydatnienie" style:family="text">
      <style:text-properties fo:font-style="normal" style:font-style-asian="normal" style:font-style-complex="normal"/>
    </style:style>
    <style:style style:name="T6" style:parent-style-name="Uwydatnienie" style:family="text">
      <style:text-properties fo:font-style="normal" style:font-style-asian="normal" style:font-style-complex="normal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text-align="justify" fo:line-height="150%"/>
    </style:style>
    <style:style style:name="P9" style:parent-style-name="Textbody" style:family="paragraph">
      <style:paragraph-properties fo:text-align="justify" fo:line-height="150%"/>
    </style:style>
    <style:style style:name="P10" style:parent-style-name="Textbody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T12" style:parent-style-name="StrongEmphasis" style:family="text">
      <style:text-properties fo:font-weight="normal" style:font-weight-asian="normal" style:font-weight-complex="normal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end"/>
    </style:style>
  </office:automatic-styles>
  <office:body>
    <office:text text:use-soft-page-breaks="true">
      <text:p text:style-name="P1"><text:bookmark-start text:name="_GoBack"/>Doskonalenie umiejętności manipulacyjnych</text:p>
      <text:p text:style-name="P2"><text:bookmark-end text:name="_GoBack"/></text:p>
      <text:p text:style-name="P3"/>
      <text:p text:style-name="Standard"/>
      <text:p text:style-name="Standard"/>
      <text:p text:style-name="P4"><text:span text:style-name="T5"><text:s text:c="4"/></text:span><text:span text:style-name="T6">Zabawy manipulacyjne</text:span><text:s/>są najprostszym, występującym już w niemowlęctwie sposobem bawienia się. Polegają one na wykonywaniu prostych, wielokrotnie powtarzanych czynności ruchowych, których efektem nie są żadne trwałe dzieła</text:p>
      <text:p text:style-name="P7"/>
      <text:p text:style-name="P8"/>
      <text:p text:style-name="P9">Miękkie książeczki, kocyki z tasiemkami, maskotki i<text:s/>grzechotki mają różne struktury. Niektóre wykończone są materiałami gładkimi, inne puszystymi, szorstkimi, błyszczącymi czy matowymi. Daj je swojemu dziecku do ręki, a będzie obracać nimi przez wiele minut.</text:p>
      <text:p text:style-name="P10">Sorter albo pudełko z klockami to idealna zabawka manipulacyjna. Dziecko <text:s/>wyjmuje przedmioty<text:s/><text:line-break/>i wkłada je z powrotem, czasami musi trafić w odpowiedni otwór lub nałożyć kółko na słupek. Możesz też wykorzystać starą gazetę albo ręczniki papierowe – podaj je dziecku i pozwól zgniatać oraz drzeć na kawałki.</text:p>
      <text:p text:style-name="P11"><text:span text:style-name="T12">Manipulacje w piasku i wodzie należą do najulubieńszych zajęć dzieci w tym wieku</text:span>. Polegają one na napełnianiu piaskiem lub wodą kubków i foremek, przelewaniu – przesypywaniu ich zawartości z jednych naczyń w drugie, grzebanie łopatką lub patykiem w piasku. Tak różnorodna manipulacja wszechstronnie rozwija funkcje psychomotoryczne dziecka.</text:p>
      <text:p text:style-name="P13"/>
      <text:p text:style-name="P14"/>
      <text:p text:style-name="P15"/>
      <text:p text:style-name="P16"/>
      <text:p text:style-name="P17">Małgorzata Ku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el</meta:initial-creator>
    <dc:creator>Daniel</dc:creator>
    <meta:creation-date>2020-06-22T08:38:00Z</meta:creation-date>
    <dc:date>2020-06-22T07:30:00Z</dc:date>
    <meta:template xlink:href="Normal" xlink:type="simple"/>
    <meta:editing-cycles>2</meta:editing-cycles>
    <meta:editing-duration>PT900S</meta:editing-duration>
    <meta:document-statistic meta:page-count="1" meta:paragraph-count="2" meta:word-count="171" meta:character-count="1198" meta:row-count="8" meta:non-whitespace-character-count="1029"/>
  </office:meta>
</office:document-meta>
</file>