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3" style:parent-style-name="Standard" style:family="paragraph">
      <style:paragraph-properties fo:text-align="justify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Nagłówek2" style:family="paragraph">
      <style:text-properties fo:color="#FF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P9" style:parent-style-name="Nagłówek2" style:family="paragraph">
      <style:text-properties fo:color="#FF0000"/>
    </style:style>
    <style:style style:name="P10" style:parent-style-name="Nagłówek2" style:family="paragraph">
      <style:text-properties fo:color="#FF0000"/>
    </style:style>
    <style:style style:name="P11" style:parent-style-name="Nagłówek2" style:family="paragraph">
      <style:text-properties fo:color="#FF0000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Elementy integracji sensorycznej w procesie wspomagania rozwoju dziecka.</text:p>
      <text:p text:style-name="P2"/>
      <text:p text:style-name="Standard"/>
      <text:p text:style-name="Standard"/>
      <text:p text:style-name="P3"><text:s text:c="6"/>Poniżej wymieniam <text:s/><text:span text:style-name="T4">kilka prostych i przyjemnych sposobów na wsparcie dziecka, które przejawia trudności z<text:s/></text:span><text:span text:style-name="T5">zakresu integracji sensorycznej</text:span>. Zachęcamy do wspólnego ćwiczenia, które pozwoli na odczucie na “własnej skórze” oddziaływania różnych bodźców, jak również wpłynie na pogłębienie relacji z dzieckiem.</text:p>
      <text:p text:style-name="Standard"/>
      <text:p text:style-name="Standard"/>
      <text:h text:style-name="P6" text:outline-level="2">Malowanie dłońmi, stopami:</text:h>
      <text:p text:style-name="Textbody">farbę przeznaczoną do malowania palcami możesz zmieszać z innymi materiałami, np. kaszą, piaskiem, ryżem itp. Stwórzcie też własną „farbę” z kisielu, galaretki czy pianki do golenia</text:p>
      <text:p text:style-name="Standard"/>
      <text:p text:style-name="Standard"/>
      <text:h text:style-name="Nagłówek2" text:outline-level="2"><text:span text:style-name="T7">Skakanie na piłce</text:span><text:span text:style-name="T8">:</text:span></text:h>
      <text:p text:style-name="Textbody">wspólne zabawy na dużej nadmuchiwanej piłce, na której maluch będzie mógł usiąść i skakać.</text:p>
      <text:h text:style-name="P9" text:outline-level="2">Tor przeszkód:</text:h>
      <text:p text:style-name="Textbody">stwórzcie wspólnie tor przeszkód, taki który będzie wymagał od dziecka pełzania, skakania, wspinania, turlania, celowania itp.</text:p>
      <text:h text:style-name="P10" text:outline-level="2">Huśtawki:</text:h>
      <text:p text:style-name="Textbody">bujajcie się razem na różnego rodzaju huśtawkach (podwieszanych, wahadłowych, wiszących oponach)</text:p>
      <text:h text:style-name="P11" text:outline-level="2">Bujanie w kocyku:</text:h>
      <text:p text:style-name="Textbody">dziecko kładzie się na rozłożonym dużym kocu, a dwie dorosłe osoby delikatnie bujają go na boki.</text:p>
      <text:p text:style-name="Standard"/>
      <text:p text:style-name="Standard"/>
      <text:p text:style-name="P12"><text:span text:style-name="T13">Pozdrawiam 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6-19T08:46:00Z</meta:creation-date>
    <dc:date>2020-06-22T07:35:00Z</dc:date>
    <meta:template xlink:href="Normal" xlink:type="simple"/>
    <meta:editing-cycles>1</meta:editing-cycles>
    <meta:editing-duration>PT420S</meta:editing-duration>
    <meta:document-statistic meta:page-count="1" meta:paragraph-count="2" meta:word-count="157" meta:character-count="1102" meta:row-count="7" meta:non-whitespace-character-count="947"/>
  </office:meta>
</office:document-meta>
</file>