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F79646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Times New Roman" fo:font-style="italic" style:font-style-asian="italic" fo:font-size="14pt" style:font-size-asian="14pt" style:font-size-complex="14pt" fo:language="pl" fo:country="PL"/>
    </style:style>
    <style:style style:name="P5" style:parent-style-name="Standard" style:list-style-name="LFO2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8" style:parent-style-name="Standard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9" style:parent-style-name="Standard" style:list-style-name="LFO2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justify" fo:line-height="150%"/>
      <style:text-properties fo:language="pl" fo:country="PL"/>
    </style:style>
    <style:style style:name="P13" style:parent-style-name="Standard" style:list-style-name="LFO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list-style-name="LFO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1" style:parent-style-name="Akapitzlistą" style:family="paragraph">
      <style:text-properties fo:language="pl" fo:country="PL"/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23" style:parent-style-name="Standard" style:list-style-name="LFO2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27" style:parent-style-name="Standard" style:list-style-name="LFO2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30" style:parent-style-name="Akapitzlistą" style:family="paragraph">
      <style:text-properties fo:language="pl" fo:country="PL"/>
    </style:style>
    <style:style style:name="P31" style:parent-style-name="Standard" style:family="paragraph">
      <style:paragraph-properties fo:text-align="justify" fo:line-height="150%"/>
      <style:text-properties fo:language="pl" fo:country="PL"/>
    </style:style>
    <style:style style:name="P32" style:parent-style-name="Standard" style:list-style-name="LFO2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36" style:parent-style-name="Standard" style:list-style-name="LFO2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39" style:parent-style-name="Standard" style:family="paragraph">
      <style:paragraph-properties fo:text-align="justify" fo:line-height="150%"/>
      <style:text-properties fo:language="pl" fo:country="PL"/>
    </style:style>
    <style:style style:name="P40" style:parent-style-name="Standard" style:list-style-name="LFO2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43" style:parent-style-name="Standard" style:list-style-name="LFO2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P45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46" style:parent-style-name="Standard" style:family="paragraph">
      <style:paragraph-properties fo:text-align="justify" fo:line-height="150%" fo:margin-left="0.5in">
        <style:tab-stops/>
      </style:paragraph-properties>
      <style:text-properties fo:language="pl" fo:country="PL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Times New Roman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"><text:span text:style-name="T3">Ćwiczenia percepcji słuchowej:</text:span><text:span text:style-name="T4"><text:line-break/></text:span></text:p>
      <text:list text:style-name="LFO2" text:continue-numbering="true">
        <text:list-item>
          <text:p text:style-name="P5"><text:span text:style-name="T6">dostarczanie wrażeń słuchowych ze zmianą natężenia</text:span><text:span text:style-name="T7"><text:s/>dźwięku, gra na instrumentach,</text:span></text:p>
        </text:list-item>
      </text:list>
      <text:p text:style-name="P8"/>
      <text:list text:style-name="LFO2" text:continue-numbering="true">
        <text:list-item>
          <text:p text:style-name="P9"><text:span text:style-name="T10">słuchanie nagrań z płyt CD oraz wierszy, bajek,<text:s/></text:span><text:span text:style-name="T11">opowiadań,</text:span></text:p>
        </text:list-item>
      </text:list>
      <text:p text:style-name="P12"/>
      <text:list text:style-name="LFO2" text:continue-numbering="true">
        <text:list-item>
          <text:p text:style-name="P13"><text:span text:style-name="T14">zachęcanie do samodzielnego wytwarzania dźwięków akustycznych (szelest gazety, celofanu, pęku kluczy, stukanie o różne przedmioty</text:span><text:span text:style-name="T15">, plusk wody, materiały sypkie),</text:span></text:p>
        </text:list-item>
      </text:list>
      <text:p text:style-name="P16"/>
      <text:list text:style-name="LFO2" text:continue-numbering="true">
        <text:list-item>
          <text:p text:style-name="P17"><text:span text:style-name="T18">zastosowanie zabawek grających: pozytywek, grzechotek, instrumentów: bębenek, d</text:span><text:span text:style-name="T19">zwonki, flet, cymbałki, talerz</text:span><text:span text:style-name="T20">e; lokalizowanie źródła dźwięku,</text:span></text:p>
        </text:list-item>
      </text:list>
      <text:p text:style-name="P21"/>
      <text:p text:style-name="P22"/>
      <text:list text:style-name="LFO2" text:continue-numbering="true">
        <text:list-item>
          <text:p text:style-name="P23"><text:span text:style-name="T24">zastosowanie puszek szmerowych ( puszki lub słoiczk</text:span><text:span text:style-name="T25">i wypełnione grochem, kamykami),</text:span></text:p>
        </text:list-item>
      </text:list>
      <text:p text:style-name="P26"/>
      <text:list text:style-name="LFO2" text:continue-numbering="true">
        <text:list-item>
          <text:p text:style-name="P27"><text:span text:style-name="T28">słuchanie dźwięków wydawanych przez ryż, groch, kasztany zamknięte w butelce plastikowej, nadmuchanym bal</text:span><text:span text:style-name="T29">onie,</text:span></text:p>
        </text:list-item>
      </text:list>
      <text:p text:style-name="P30"/>
      <text:p text:style-name="P31"/>
      <text:list text:style-name="LFO2" text:continue-numbering="true">
        <text:list-item>
          <text:p text:style-name="P32"><text:span text:style-name="T33">rozpoznawanie dźwięków z najbliższego otoczenia (odgłosy przyrody, odgłosy zwierząt, ulicy) oraz wydawanych prze</text:span><text:span text:style-name="T34">z przedmioty codziennego użytku,</text:span></text:p>
        </text:list-item>
      </text:list>
      <text:p text:style-name="P35"/>
      <text:list text:style-name="LFO2" text:continue-numbering="true">
        <text:list-item>
          <text:p text:style-name="P36"><text:span text:style-name="T37">zabawy z dzwoneczkami przyczepionymi do gumki-fr</text:span><text:span text:style-name="T38">otki umieszczonej na nadgarstku,</text:span></text:p>
        </text:list-item>
      </text:list>
      <text:p text:style-name="P39"/>
      <text:list text:style-name="LFO2" text:continue-numbering="true">
        <text:list-item>
          <text:p text:style-name="P40"><text:span text:style-name="T41">uderzanie klockam</text:span><text:span text:style-name="T42">i o siebie, o podłoże,</text:span></text:p>
        </text:list-item>
        <text:list-item>
          <text:p text:style-name="P43"><text:span text:style-name="T44">trening relaksacyjny – dostrajanie rytmu w celu zmiany nastroju uczestnika zajęć: aktywizacja łagodna i dynamiczna.</text:span></text:p>
        </text:list-item>
        <text:list-item>
          <text:p text:style-name="P45"/>
        </text:list-item>
      </text:list>
      <text:p text:style-name="P46"/>
      <text:p text:style-name="P47"><text:span text:style-name="T48">M</text:span><text:span text:style-name="T49">iłej zab</text:span><text:bookmark-start text:name="_GoBack"/><text:bookmark-end text:name="_GoBack"/><text:span text:style-name="T50">awy</text:span><text:span text:style-name="T51">:</text:span><text:span text:style-name="T52"><text:s/></text:span><text:span text:style-name="T53">Jolanta Mad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Wingdings" fo:color="#7030A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17-10-20T23:40:00Z</meta:creation-date>
    <dc:date>2020-04-06T07:03:00Z</dc:date>
    <meta:template xlink:href="Normal" xlink:type="simple"/>
    <meta:editing-cycles>3</meta:editing-cycles>
    <meta:editing-duration>PT240S</meta:editing-duration>
    <meta:document-statistic meta:page-count="1" meta:paragraph-count="2" meta:word-count="156" meta:character-count="1093" meta:row-count="7" meta:non-whitespace-character-count="939"/>
  </office:meta>
</office:document-meta>
</file>