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B0F0" fo:font-size="20pt" style:font-size-asian="20pt" style:font-size-complex="20pt" fo:language="pl" fo:country="PL"/>
    </style:style>
    <style:style style:name="P2" style:parent-style-name="Standard" style:family="paragraph">
      <style:paragraph-properties fo:text-align="center"/>
      <style:text-properties style:font-name="Times New Roman" fo:color="#00B0F0" fo:font-size="20pt" style:font-size-asian="20pt" style:font-size-complex="20pt" fo:language="pl" fo:country="PL"/>
    </style:style>
    <style:style style:name="P3" style:parent-style-name="Standard" style:family="paragraph">
      <style:paragraph-properties fo:line-height="150%"/>
      <style:text-properties style:font-name="Times New Roman" fo:font-size="14pt" style:font-size-asian="14pt" style:font-size-complex="14pt" fo:language="pl" fo:country="PL"/>
    </style:style>
    <style:style style:name="P4" style:parent-style-name="Standard" style:family="paragraph">
      <style:paragraph-properties fo:line-height="150%"/>
      <style:text-properties style:font-name="Times New Roman" fo:font-size="14pt" style:font-size-asian="14pt" style:font-size-complex="14pt" fo:language="pl" fo:country="PL"/>
    </style:style>
    <style:style style:name="P5" style:parent-style-name="Standard" style:family="paragraph">
      <style:paragraph-properties fo:line-height="150%"/>
      <style:text-properties style:font-name="Times New Roman" fo:font-size="14pt" style:font-size-asian="14pt" style:font-size-complex="14pt" fo:language="pl" fo:country="PL"/>
    </style:style>
    <style:style style:name="P6" style:parent-style-name="Standard" style:family="paragraph">
      <style:paragraph-properties fo:line-height="150%"/>
      <style:text-properties style:font-name="Times New Roman" fo:font-size="14pt" style:font-size-asian="14pt" style:font-size-complex="14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Times New Roman" fo:font-size="9pt" style:font-size-asian="9pt" style:font-size-complex="9pt" fo:language="pl" fo:country="PL"/>
    </style:style>
  </office:automatic-styles>
  <office:body>
    <office:text text:use-soft-page-breaks="true">
      <text:p text:style-name="P1">Ćwiczenia motoryki małej z uwzględnieniem koordynacji wzrokowo ruchowej:</text:p>
      <text:p text:style-name="P2"/>
      <text:p text:style-name="P3"><text:line-break/>• masaż dłoni z zastosowaniem oliwek zapachowych;<text:line-break/>• stymulacja somatyczna dłoni i rąk poprzez dotyk<text:s/>oraz pocieranie, masowanie różnymi fakturami;<text:line-break/>• rozwijanie aktywności własnej dziecka;<text:line-break/>• ćwiczenia zamykania i otwierania dłoni; wkładanie do dłoni przedmiotów o zróżnicowanej wielkości i stopniu twardości;<text:line-break/>• poznawanie skutków różnych działań- manipulacja poprzez ukierunkowanie dłoni do działań w różnych tworzywach:<text:line-break/>- woda (obserwacja efektów swoich działań),<text:line-break/>- materiały sypkie np. kasza, ryż, groch, piasek, mączka ziemniaczana,<text:line-break/>- materiały formowalne: plastelina, masa solna, glina,<text:line-break/>- materiały półpłynne:<text:s/>kisiel,<text:line-break/>- materiały naturalne: kasztany, szyszki, kamienie, itp.<text:line-break/>- przedmioty codziennego użytku,<text:line-break/>- tworzywa kontrastujące: szorstkie- gładkie, twarde- miękkie, zimne- ciepłe,<text:line-break/>• dotykanie przedmiotów np. śliskich, zimnych, ciepłych, chropowatych, gładkich, kłujących, puszystych, twardych, miękkich, szeleszczących;<text:line-break/>• rozmazywanie substancji typu piana na lustrze;<text:line-break/>• malowanie palcami z wykorzystaniem farb strukturalnych;<text:line-break/>• ćwiczenia z wykorzystaniem mas przekształcalnych: dotykanie, oklepywanie, rwanie, ugniatanie;<text:line-break/>• dotykanie i głaskanie się dłonią o dłoń, dotykanie rękoma dużych powierzchni o zróżnicowanej fakturze;<text:line-break/>• zawiązywanie na rękach dziecka barwnych wstążeczek;<text:line-break/><text:soft-page-break/>• wspólna z dzieckiem zabawa z piłkami – wyjmowanie z pudełka, łapanie, rzucanie, wkładanie;<text:line-break/>• wkładanie i wyjmowanie różnorodnych przedmiotów z różnego typu pojemników;<text:line-break/>• podpór o różne powierzchnie (twarde, miękkie, ciepłe, zimne, szorstkie), docisk dłoni do podłoża;<text:line-break/>• zabawy w wodzie (ciepła, zimna – poznawanie doznań termicznych) : uderzanie dłońmi o powierzchnię wody, pocieranie rąk pod wodą,chwytanie i wyciąganie pływających przedmiotów, przelewanie wody, wyciskanie wody z gąbki;<text:line-break/>• doskonalenie chwytów z użyciem przedmiotu;<text:line-break/>• swobodna eksploracja przedmiotami z najbliższego otoczenia;<text:line-break/>• zabawy manipulacyjne z różnymi fakturami i substancjami; ściskanie, gniecenie, darcie, ugniatanie, lepienie, przesypywanie.</text:p>
      <text:p text:style-name="P4"/>
      <text:p text:style-name="P5"/>
      <text:p text:style-name="P6"/>
      <text:p text:style-name="P7"><text:span text:style-name="T8">Miłej zabawy Jolanta Mad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17-10-20T23:40:00Z</meta:creation-date>
    <dc:date>2020-04-20T07:20:00Z</dc:date>
    <meta:template xlink:href="Normal" xlink:type="simple"/>
    <meta:editing-cycles>1</meta:editing-cycles>
    <meta:editing-duration>PT660S</meta:editing-duration>
    <meta:document-statistic meta:page-count="2" meta:paragraph-count="4" meta:word-count="302" meta:character-count="2115" meta:row-count="15" meta:non-whitespace-character-count="1817"/>
  </office:meta>
</office:document-meta>
</file>