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 fo:text-align="center"/>
      <style:text-properties style:font-name="Times New Roman" fo:color="#7030A0" fo:font-size="18pt" style:font-size-asian="18pt" style:font-size-complex="18pt"/>
    </style:style>
    <style:style style:name="P2" style:parent-style-name="PreformattedText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color="#7030A0" fo:font-size="16pt" style:font-size-asian="16pt" style:font-size-complex="16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7030A0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Mangal" fo:font-weight="bold" style:font-weight-asian="bold" style:font-weight-complex="bold" fo:color="#7030A0" fo:font-size="16pt" style:font-size-asian="16pt" style:font-size-complex="16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7030A0" fo:font-size="16pt" style:font-size-asian="16pt" style:font-size-complex="16pt"/>
    </style:style>
    <style:style style:name="P7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color="#7030A0" fo:font-size="18pt" style:font-size-asian="18pt" style:font-size-complex="18pt"/>
    </style:style>
    <style:style style:name="P8" style:parent-style-name="PreformattedText" style:family="paragraph">
      <style:paragraph-properties fo:text-align="center"/>
      <style:text-properties style:font-name="Times New Roman" fo:font-weight="bold" style:font-weight-asian="bold" style:font-weight-complex="bold" fo:color="#7030A0" fo:font-size="18pt" style:font-size-asian="18pt" style:font-size-complex="18pt"/>
    </style:style>
    <style:style style:name="P9" style:parent-style-name="PreformattedText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" style:parent-style-name="PreformattedText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P15" style:parent-style-name="PreformattedText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P18" style:parent-style-name="PreformattedText" style:family="paragraph">
      <style:paragraph-properties fo:text-align="justify" fo:line-height="15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P21" style:parent-style-name="PreformattedText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P25" style:parent-style-name="PreformattedText" style:family="paragraph">
      <style:paragraph-properties fo:text-align="justify" fo:line-height="150%"/>
    </style:style>
    <style:style style:name="P26" style:parent-style-name="PreformattedText" style:family="paragraph">
      <style:paragraph-properties fo:text-align="justify" fo:line-height="150%"/>
    </style:style>
    <style:style style:name="P27" style:parent-style-name="PreformattedText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8" style:parent-style-name="PreformattedText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9" style:parent-style-name="PreformattedText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P34" style:parent-style-name="PreformattedText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P38" style:parent-style-name="PreformattedText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="Times New Roman" fo:font-size="14pt" style:font-size-asian="14pt" style:font-size-complex="14pt"/>
    </style:style>
    <style:style style:name="P41" style:parent-style-name="PreformattedText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size="14pt" style:font-size-asian="14pt" style:font-size-complex="14pt"/>
    </style:style>
    <style:style style:name="P45" style:parent-style-name="PreformattedText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="Times New Roman" fo:font-size="14pt" style:font-size-asian="14pt" style:font-size-complex="14pt"/>
    </style:style>
    <style:style style:name="P48" style:parent-style-name="PreformattedText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="Times New Roman" fo:font-size="14pt" style:font-size-asian="14pt" style:font-size-complex="14pt"/>
    </style:style>
    <style:style style:name="P52" style:parent-style-name="PreformattedText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size="14pt" style:font-size-asian="14pt" style:font-size-complex="14pt"/>
    </style:style>
    <style:style style:name="P56" style:parent-style-name="PreformattedText" style:family="paragraph">
      <style:paragraph-properties fo:text-align="justify" fo:line-height="150%"/>
    </style:style>
    <style:style style:name="P57" style:parent-style-name="PreformattedText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size="14pt" style:font-size-asian="14pt" style:font-size-complex="14pt"/>
    </style:style>
    <style:style style:name="P61" style:parent-style-name="PreformattedText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Domyślnaczcionkaakapitu" style:family="text">
      <style:text-properties style:font-name="Times New Roman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size="14pt" style:font-size-asian="14pt" style:font-size-complex="14pt"/>
    </style:style>
    <style:style style:name="P66" style:parent-style-name="PreformattedText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Times New Roman" fo:font-size="14pt" style:font-size-asian="14pt" style:font-size-complex="14pt"/>
    </style:style>
    <style:style style:name="P69" style:parent-style-name="PreformattedText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70" style:parent-style-name="PreformattedText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71" style:parent-style-name="PreformattedText" style:family="paragraph">
      <style:paragraph-properties fo:text-align="end" fo:line-height="150%"/>
      <style:text-properties style:font-name="Times New Roman" fo:font-size="14pt" style:font-size-asian="14pt" style:font-size-complex="14pt"/>
    </style:style>
    <style:style style:name="P72" style:parent-style-name="PreformattedText" style:family="paragraph">
      <style:paragraph-properties fo:text-align="end" fo:line-height="150%"/>
    </style:style>
    <style:style style:name="T73" style:parent-style-name="Domyślnaczcionkaakapitu" style:family="text">
      <style:text-properties style:font-name="Times New Roman" fo:font-style="italic" style:font-style-asian="italic"/>
    </style:style>
    <style:style style:name="T74" style:parent-style-name="Domyślnaczcionkaakapitu" style:family="text">
      <style:text-properties style:font-name="Times New Roman" fo:font-style="italic" style:font-style-asian="italic"/>
    </style:style>
    <style:style style:name="T75" style:parent-style-name="Domyślnaczcionkaakapitu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/>
      <text:p text:style-name="P2"><text:bookmark-start text:name="_GoBack"/><text:span text:style-name="T3">Za</text:span><text:span text:style-name="T4">bawy stymulujące zmysł równowagi</text:span><text:span text:style-name="T5"><text:s/>i<text:s/></text:span><text:span text:style-name="T6">zmysł wzroku</text:span></text:p>
      <text:p text:style-name="P7"><text:bookmark-end text:name="_GoBack"/></text:p>
      <text:p text:style-name="P8"/>
      <text:p text:style-name="P9"/>
      <text:p text:style-name="P10"><text:span text:style-name="T11">Huśtawka-</text:span><text:span text:style-name="T12">Kołyszemy siedzące lub stojące przed nami dziecko w tył -przód,</text:span><text:span text:style-name="T13"><text:s/></text:span><text:span text:style-name="T14">na boki, po obwodzie koła.</text:span></text:p>
      <text:p text:style-name="P15"><text:span text:style-name="T16">Hamak-</text:span><text:span text:style-name="T17"><text:s/>Dwie osoby dorosłe trzymając koc za końce huśtają na boki leżące w nim dziecko.</text:span></text:p>
      <text:p text:style-name="P18"><text:span text:style-name="T19">Ślizgawka-</text:span><text:span text:style-name="T20">Ciągniemy za obie ręce stojące na kocu dziecko.</text:span></text:p>
      <text:p text:style-name="P21"><text:span text:style-name="T22">Podskoki na piłce-<text:s/></text:span><text:span text:style-name="T23">Trzymając pod pachy lub za ręce siedzące na dużej piłce dziecko zachęcamy je aby podskakiwało (od</text:span><text:span text:style-name="T24">bijało się od ziemi nogami).</text:span></text:p>
      <text:p text:style-name="P25"/>
      <text:p text:style-name="P26"/>
      <text:p text:style-name="P27">Zabawy stymulujące zmysł wzroku</text:p>
      <text:p text:style-name="P28"/>
      <text:p text:style-name="P29"><text:span text:style-name="T30">Kolorowy świat-</text:span><text:span text:style-name="T31"><text:s/>Oglądamy krajobraz przez słoneczne okulary , szklane butelki<text:s/></text:span><text:span text:style-name="T32"><text:line-break/></text:span><text:span text:style-name="T33">w różnych kolorach i inne przeźroczyste materiały.</text:span></text:p>
      <text:p text:style-name="P34"><text:span text:style-name="T35">Lustrzane odbicie-<text:s/></text:span><text:span text:style-name="T36">Przed lustrem wykonujemy różne ruchy, miny, zac</text:span><text:span text:style-name="T37">hęcamy dziecko do ich naśladowania,obserwujemy swe lustrzane odbicia.</text:span></text:p>
      <text:p text:style-name="P38"><text:span text:style-name="T39">Tęczowa lampa-<text:s/></text:span><text:span text:style-name="T40">Skupiamy uwagę dziecka na świetle latarki przebijającym przez kolorowe bibuły (nakładamy bibułki na latarkę).</text:span></text:p>
      <text:p text:style-name="P41"><text:span text:style-name="T42">Motylek Lusterkiem<text:s/></text:span><text:span text:style-name="T43">( a gdy jest ciemno latarką lub laserem) p</text:span><text:span text:style-name="T44">uszczamy motylka, który lata po ścianach, suficie, siada na kwiatku, na meblach i zachęcamy dziecko do wodzenia za nim wzrokiem.</text:span></text:p>
      <text:p text:style-name="P45"><text:span text:style-name="T46">Tworzenie barw-<text:s/></text:span><text:span text:style-name="T47"><text:s/>Do małych plastikowych butelek z wodą dodajemy barwniki spożywcze i zachęcamy dziecko do potrząsania nimi.</text:span></text:p>
      <text:p text:style-name="P48"><text:span text:style-name="T49">Taj</text:span><text:span text:style-name="T50">emnicze cienie-<text:s/></text:span><text:span text:style-name="T51">W domu lub na świeżym powietrzu gdy cienie są dobrze widoczne skupiamy na nich uwagę dziecka wykonując różne ruchy, tworząc różne kształty rękami lub podnosząc różne przedmioty.</text:span></text:p>
      <text:p text:style-name="P52"><text:span text:style-name="T53">Taniec wstążek-<text:s/></text:span><text:span text:style-name="T54">Wprawiamy w ruch patyczek z zawiązanymi na jeg</text:span><text:span text:style-name="T55">o końcu bibułowymi wstążkami, poruszamy nimi rytmicznie na boki, w górę -w dół, rysujemy trójkąty, koła ósemki itp. zachęcamy dziecko do naśladowania.</text:span></text:p>
      <text:p text:style-name="P56"/>
      <text:p text:style-name="P57"><text:span text:style-name="T58">Bańki mydlane-<text:s/></text:span><text:span text:style-name="T59">Puszczamy bańki mydlane i zachęcamy dziecko aby je łapało do kubeczka lub przebijało pal</text:span><text:span text:style-name="T60">uszkiem.</text:span></text:p>
      <text:p text:style-name="P61"><text:span text:style-name="T62">Podskakujące piłki-</text:span><text:span text:style-name="T63"><text:s/>Rzucamy różnej wielkości i kolorów piłki (także świecące)<text:s/></text:span><text:span text:style-name="T64"><text:line-break/></text:span><text:span text:style-name="T65">i wodzimy za nimi wzrokiem.</text:span></text:p>
      <text:p text:style-name="P66"><text:span text:style-name="T67"><text:s/>Pary kolorów-</text:span><text:span text:style-name="T68"><text:s/>Wyszukujemy w otoczeniu przedmiotów w tych samych kolorach.</text:span></text:p>
      <text:p text:style-name="P69"/>
      <text:p text:style-name="P70"/>
      <text:p text:style-name="P71"/>
      <text:p text:style-name="P72"><text:span text:style-name="T73">Miłej zabawy</text:span><text:span text:style-name="T74">:<text:s/></text:span><text:span text:style-name="T75"><text:s/>Jolanta Mad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</meta:initial-creator>
    <dc:creator>Daniel</dc:creator>
    <meta:creation-date>2020-05-11T09:06:00Z</meta:creation-date>
    <dc:date>2020-05-11T09:08:00Z</dc:date>
    <meta:template xlink:href="Normal" xlink:type="simple"/>
    <meta:editing-cycles>2</meta:editing-cycles>
    <meta:editing-duration>PT480S</meta:editing-duration>
    <meta:document-statistic meta:page-count="1" meta:paragraph-count="3" meta:word-count="274" meta:character-count="1917" meta:row-count="13" meta:non-whitespace-character-count="1646"/>
  </office:meta>
</office:document-meta>
</file>