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agłówek3" style:family="paragraph">
      <style:paragraph-properties fo:text-align="center"/>
      <style:text-properties fo:color="#7030A0" fo:font-size="16pt" style:font-size-asian="16pt" style:font-size-complex="16pt"/>
    </style:style>
    <style:style style:name="P3" style:parent-style-name="Textbody" style:family="paragraph">
      <style:paragraph-properties fo:text-align="justify" fo:line-height="150%"/>
    </style:style>
    <style:style style:name="P4" style:parent-style-name="Textbody" style:family="paragraph">
      <style:paragraph-properties fo:text-align="justify" fo:line-height="150%"/>
    </style:style>
    <style:style style:name="P5" style:parent-style-name="Textbody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color="#00B050"/>
    </style:style>
    <style:style style:name="T10" style:parent-style-name="Domyślnaczcionkaakapitu" style:family="text">
      <style:text-properties fo:color="#00B050"/>
    </style:style>
    <style:style style:name="P11" style:parent-style-name="Standard" style:family="paragraph">
      <style:paragraph-properties fo:line-height="150%"/>
      <style:text-properties fo:color="#00B050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/>
      <text:h text:style-name="P2" text:outline-level="3"><text:bookmark-start text:name="_GoBack"/>Materiały sypkie – zabawy wzrokowe i koordynacja ręka-oko</text:h>
      <text:p text:style-name="Textbody"><text:bookmark-end text:name="_GoBack"/></text:p>
      <text:p text:style-name="P3"><text:s text:c="4"/>Do miski wsypujemy ziarna fasoli i wkładamy jeden lub kilka przedmiotów w intensywnym kolorze. Grzebanie w fasoli to świetny<text:s/>trening integracji sensorycznej, połączone z szukaniem kolorowych obiektów ćwiczy także oczy. Podobnie można wykorzystać groch, ryż, mąkę, makaron, nadmorski piasek, hydrożel w pieluszki jednorazowej, kisiel (i co tylko wymyślicie).</text:p>
      <text:p text:style-name="P4">Dobrze jest wykorzystać w zabawie kilka rodzajów produktów, tak żeby małe rączki czuły różnicę faktur.<text:line-break/><text:s text:c="4"/>Jeżeli <text:s/>opanujecie już umiejętność przeszukiwania rączkami materiały sypkie i wyławianie poszukiwanych elementów można zacząć bawić się w przesypywanie produktów z jednej miski do drugiej (najpierw rączkami, potem łyżką).</text:p>
      <text:p text:style-name="P5"><text:s text:c="4"/>Jeśli do przesypywania przygotujemy pojemniki wykonane z różnych tworzyw, przy okazji będziemy mieli zabawę dźwiękową, słuchając jak np. ziarna fasoli brzmią uderzając o plastik, jak<text:s/><text:line-break/>o szkło, a jak o metal.<text:s/>Jeszcze trudniejszy wariant zabawy dla oczu i rączek: niech wśród ziaren grochu odszukają trzy wrzucone ziarna fasoli.</text:p>
      <text:p text:style-name="P6"/>
      <text:p text:style-name="P7"><text:s text:c="5"/>Na koniec zapraszam do obejrzenia filmu '' Stymulacja wzroku '':</text:p>
      <text:p text:style-name="P8"><text:a xlink:href="https://www.youtube.com/watch?v=0CPSkPrlo7A" office:target-frame-name="_top" xlink:show="replace"><text:span text:style-name="T9">https://ww</text:span><text:span text:style-name="T10">w.youtube.com/watch?v=0CPSkPrlo7A</text:span></text:a></text:p>
      <text:p text:style-name="P11"/>
      <text:p text:style-name="Standard"/>
      <text:p text:style-name="Standard"/>
      <text:p text:style-name="P12"><text:span text:style-name="T13">Pozdrawiam Małgorzata Ku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Daniel</dc:creator>
    <meta:creation-date>2020-05-11T11:34:00Z</meta:creation-date>
    <dc:date>2020-05-13T08:47:00Z</dc:date>
    <meta:template xlink:href="Normal" xlink:type="simple"/>
    <meta:editing-cycles>2</meta:editing-cycles>
    <meta:editing-duration>PT600S</meta:editing-duration>
    <meta:document-statistic meta:page-count="1" meta:paragraph-count="2" meta:word-count="184" meta:character-count="1286" meta:row-count="9" meta:non-whitespace-character-count="1104"/>
  </office:meta>
</office:document-meta>
</file>