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/>
        <style:text-properties style:font-name="OpenSymbol"/>
      </text:list-level-style-bullet>
    </text:list-style>
    <style:style style:name="P1" style:parent-style-name="Textbody" style:master-page-name="MP0" style:family="paragraph">
      <style:paragraph-properties fo:break-before="page" fo:text-align="center"/>
      <style:text-properties fo:font-weight="bold" style:font-weight-asian="bold" style:font-weight-complex="bold" fo:color="#800000" fo:font-size="15pt" style:font-size-asian="15pt" style:font-size-complex="15pt"/>
    </style:style>
    <style:style style:name="P2" style:parent-style-name="Textbody" style:family="paragraph">
      <style:paragraph-properties fo:text-align="center"/>
      <style:text-properties fo:font-weight="bold" style:font-weight-asian="bold" style:font-weight-complex="bold" fo:color="#800000" fo:font-size="15pt" style:font-size-asian="15pt" style:font-size-complex="15pt"/>
    </style:style>
    <style:style style:name="P3" style:parent-style-name="Textbody" style:family="paragraph">
      <style:paragraph-properties fo:line-height="150%"/>
    </style:style>
    <style:style style:name="P4" style:parent-style-name="Textbody" style:list-style-name="LFO1" style:family="paragraph">
      <style:paragraph-properties fo:margin-bottom="0in" fo:line-height="150%"/>
    </style:style>
    <style:style style:name="P5" style:parent-style-name="Textbody" style:list-style-name="LFO1" style:family="paragraph">
      <style:paragraph-properties fo:margin-bottom="0in" fo:line-height="150%"/>
    </style:style>
    <style:style style:name="P6" style:parent-style-name="Textbody" style:list-style-name="LFO1" style:family="paragraph">
      <style:paragraph-properties fo:margin-bottom="0in" fo:line-height="150%"/>
    </style:style>
    <style:style style:name="P7" style:parent-style-name="Textbody" style:list-style-name="LFO1" style:family="paragraph">
      <style:paragraph-properties fo:margin-bottom="0in" fo:line-height="150%"/>
    </style:style>
    <style:style style:name="P8" style:parent-style-name="Textbody" style:list-style-name="LFO1" style:family="paragraph">
      <style:paragraph-properties fo:margin-bottom="0in" fo:line-height="150%"/>
    </style:style>
    <style:style style:name="P9" style:parent-style-name="Textbody" style:list-style-name="LFO1" style:family="paragraph">
      <style:paragraph-properties fo:margin-bottom="0in" fo:line-height="150%"/>
    </style:style>
    <style:style style:name="P10" style:parent-style-name="Textbody" style:list-style-name="LFO1" style:family="paragraph">
      <style:paragraph-properties fo:margin-bottom="0in" fo:line-height="150%"/>
    </style:style>
    <style:style style:name="P11" style:parent-style-name="Textbody" style:list-style-name="LFO1" style:family="paragraph">
      <style:paragraph-properties fo:margin-bottom="0in" fo:line-height="150%"/>
    </style:style>
    <style:style style:name="P12" style:parent-style-name="Textbody" style:list-style-name="LFO1" style:family="paragraph">
      <style:paragraph-properties fo:margin-bottom="0in" fo:line-height="150%"/>
    </style:style>
    <style:style style:name="P13" style:parent-style-name="Textbody" style:list-style-name="LFO1" style:family="paragraph">
      <style:paragraph-properties fo:line-height="150%"/>
    </style:style>
    <style:style style:name="P14" style:parent-style-name="Standard" style:family="paragraph">
      <style:paragraph-properties fo:line-height="150%"/>
    </style:style>
    <style:style style:name="P15" style:parent-style-name="Standard" style:family="paragraph">
      <style:paragraph-properties fo:text-align="end"/>
    </style:style>
    <style:style style:name="T16" style:parent-style-name="Domyślnaczcionkaakapitu" style:family="text">
      <style:text-properties fo:font-style="italic" style:font-style-asian="italic" fo:font-size="11pt" style:font-size-asian="11pt" style:font-size-complex="11pt"/>
    </style:style>
  </office:automatic-styles>
  <office:body>
    <office:text text:use-soft-page-breaks="true">
      <text:p text:style-name="P1">Stymulacja czucia głębokiego – propozycje zajęć dla uczniów objętych zajęciami rewalidacyjno – wychowawczymi.</text:p>
      <text:p text:style-name="P2"/>
      <text:p text:style-name="P3">Dostarczanie wrażeń czucia głębokiego (<text:bookmark-start text:name="_GoBack"/><text:bookmark-end text:name="_GoBack"/>propriocepcji):</text:p>
      <text:list text:style-name="LFO1" text:continue-numbering="true">
        <text:list-item>
          <text:p text:style-name="P4">2 x dziennie (rano<text:s/>i wieczorem) mocniejsze wycieranie dziecka różnymi preferowanymi przez niego fakturami (nogi, ręce, plecy)</text:p>
        </text:list-item>
        <text:list-item>
          <text:p text:style-name="P5">Masaż ciała zmiennymi fakturami podczas kąpieli</text:p>
        </text:list-item>
        <text:list-item>
          <text:p text:style-name="P6">Dociskanie, oklepywanie, wałkowanie, zwijanie w matę, koc (głowa dziecka pozostaje na zewnątrz, wałkowanie dużą piłką, może być piłka typu kangur, wałkowanie butelkami wypełnionymi wodą o innej temperaturze (zimna i ciepła)</text:p>
        </text:list-item>
        <text:list-item>
          <text:p text:style-name="P7">Na podłodze kładziemy koc, dziecko kładzie się na jego skraj, toczymy dziecko przed sobą (jak beczkę) jednocześnie zawijając dziecko w koc, następnie tocząc odwijamy dziecko</text:p>
        </text:list-item>
        <text:list-item>
          <text:p text:style-name="P8">Zachęcamy dziecko do przenoszenia, przepychania cięższych rzeczy, dziecko siedzi wraz<text:s/><text:line-break/>z rodzicem na podłodze, do koszyka z zabawkami mocujemy linkę i przyciągamy koszyk wypełniony dowolnymi przedmiotami, później<text:s/>możemy go odepchnąć</text:p>
        </text:list-item>
        <text:list-item>
          <text:p text:style-name="P9">Mocniejsze przytulenie dziecka (niedźwiedzi uścisk)</text:p>
        </text:list-item>
        <text:list-item>
          <text:p text:style-name="P10">Baraszkowanie, toczenie się, przewracanie na poduchy, materac</text:p>
        </text:list-item>
        <text:list-item>
          <text:p text:style-name="P11">Bitwa na poduszki, przygotowujemy poduszki różnej wielkości, ciężkości z różnych materiałów, dziecko, rodzic trzyma poduszkę oburącz i poklepujemy się nią po wybranych częściach ciała kolana, plecy, dłonie itp. Nazywamy uderzane części ciała</text:p>
        </text:list-item>
        <text:list-item>
          <text:p text:style-name="P12">Odpychanie oburącz dużej piłki, uderzanie w piłkę rękoma, ugniatanie jej różnymi częściami ciała(rodzic podaje nazwę, to jest ręka<text:s/>itp.)</text:p>
        </text:list-item>
        <text:list-item>
          <text:p text:style-name="P13">Zabawa bandażem, zawijamy dziecko bandażem elastycznym, zabawa w mumię, możemy zawijać pojedyncze części ciała ręce, nogi, dziecko usiłuje się samo rozwiązać</text:p>
        </text:list-item>
      </text:list>
      <text:p text:style-name="P14"/>
      <text:p text:style-name="Standard"/>
      <text:p text:style-name="Standard"/>
      <text:p text:style-name="Standard"/>
      <text:p text:style-name="P15"><text:span text:style-name="T16">Małgorzata Kul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niel</meta:initial-creator>
    <dc:creator>Daniel</dc:creator>
    <meta:creation-date>2020-05-15T10:31:00Z</meta:creation-date>
    <dc:date>2020-05-18T06:38:00Z</dc:date>
    <meta:template xlink:href="Normal" xlink:type="simple"/>
    <meta:editing-cycles>2</meta:editing-cycles>
    <meta:editing-duration>PT480S</meta:editing-duration>
    <meta:document-statistic meta:page-count="1" meta:paragraph-count="3" meta:word-count="234" meta:character-count="1639" meta:row-count="11" meta:non-whitespace-character-count="1408"/>
  </office:meta>
</office:document-meta>
</file>