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Mangal"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-complex="Mangal" fo:font-weight="bold" style:font-weight-asian="bold" style:font-weight-complex="bold" fo:color="#0070C0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FF0000"/>
    </style:style>
    <style:style style:name="P4" style:parent-style-name="Textbody" style:list-style-name="LFO2" style:family="paragraph">
      <style:paragraph-properties fo:margin-bottom="0in" fo:line-height="150%"/>
    </style:style>
    <style:style style:name="P5" style:parent-style-name="Textbody" style:list-style-name="LFO2" style:family="paragraph">
      <style:paragraph-properties fo:margin-bottom="0in" fo:line-height="150%"/>
    </style:style>
    <style:style style:name="P6" style:parent-style-name="Textbody" style:list-style-name="LFO2" style:family="paragraph">
      <style:paragraph-properties fo:margin-bottom="0in" fo:line-height="150%"/>
    </style:style>
    <style:style style:name="P7" style:parent-style-name="Textbody" style:list-style-name="LFO2" style:family="paragraph">
      <style:paragraph-properties fo:margin-bottom="0in" fo:line-height="150%"/>
    </style:style>
    <style:style style:name="P8" style:parent-style-name="Textbody" style:list-style-name="LFO2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0070C0"/>
    </style:style>
    <style:style style:name="P10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0070C0"/>
    </style:style>
    <style:style style:name="P11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FF0000"/>
    </style:style>
    <style:style style:name="P12" style:parent-style-name="Textbody" style:list-style-name="LFO3" style:family="paragraph">
      <style:paragraph-properties fo:margin-bottom="0in" fo:line-height="150%"/>
    </style:style>
    <style:style style:name="P13" style:parent-style-name="Textbody" style:list-style-name="LFO3" style:family="paragraph">
      <style:paragraph-properties fo:margin-bottom="0in" fo:line-height="150%"/>
    </style:style>
    <style:style style:name="P14" style:parent-style-name="Textbody" style:list-style-name="LFO3" style:family="paragraph">
      <style:paragraph-properties fo:line-height="150%"/>
    </style:style>
    <style:style style:name="P15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0070C0"/>
    </style:style>
    <style:style style:name="P16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0070C0"/>
    </style:style>
    <style:style style:name="P17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0070C0"/>
    </style:style>
    <style:style style:name="P18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0070C0"/>
    </style:style>
    <style:style style:name="P19" style:parent-style-name="Standard" style:family="paragraph">
      <style:paragraph-properties fo:line-height="150%"/>
      <style:text-properties style:font-name-complex="Mangal" fo:font-weight="bold" style:font-weight-asian="bold" style:font-weight-complex="bold" fo:color="#0070C0"/>
    </style:style>
    <style:style style:name="P20" style:parent-style-name="Standard" style:family="paragraph">
      <style:paragraph-properties fo:text-align="center" fo:line-height="150%"/>
      <style:text-properties style:font-name-complex="Mangal"/>
    </style:style>
  </office:automatic-styles>
  <office:body>
    <office:text text:use-soft-page-breaks="true">
      <text:p text:style-name="P1">Ćwiczenia rozwijające schemat <text:s/>własnego ciała:</text:p>
      <text:p text:style-name="P2"/>
      <text:p text:style-name="P3">Poznawanie własnego ciała (na bazie naśladownictwa):</text:p>
      <text:list text:style-name="LFO2" text:continue-numbering="true">
        <text:list-item>
          <text:p text:style-name="P4">dotykanie poszczególnych części swojego ciała – rąk, nóg, głowy, brzucha, twarzy<text:s/>(Metoda Ruchu Rozwijającego W. Sherborne),</text:p>
        </text:list-item>
        <text:list-item>
          <text:p text:style-name="P5">oglądanie swojego odbicia w lustrze,</text:p>
        </text:list-item>
        <text:list-item>
          <text:p text:style-name="P6">pokazywanie poszczególnych części ciała,</text:p>
        </text:list-item>
        <text:list-item>
          <text:p text:style-name="P7">poruszanie poszczególnymi częściami ciała,</text:p>
        </text:list-item>
        <text:list-item>
          <text:p text:style-name="P8">pokazywanie poszczególnych części ciała w połączeniu z rozumieniem określeń: góra – dół,<text:s/>przód – tył, bok, <text:line-break/>zabawom towarzyszą nieustannie odkrycia:<text:s/><text:line-break/>"Pokaż co masz na górze? Na górze mam głowę.<text:s/><text:line-break/>Pokaż co masz z przodu? O, masz brzuch! Oprzyj ręce na brzuchu.<text:s/><text:line-break/>O! Na dole masz stopy</text:p>
        </text:list-item>
      </text:list>
      <text:p text:style-name="P9"/>
      <text:p text:style-name="P10"/>
      <text:p text:style-name="P11">Kształtowanie relacji JA – przedmiot:</text:p>
      <text:list text:style-name="LFO3" text:continue-numbering="true">
        <text:list-item>
          <text:p text:style-name="P12">wyprowadzanie kierunków od osi własnego ciała:</text:p>
          <text:list text:continue-numbering="true">
            <text:list-item>
              <text:p text:style-name="P13">spoglądanie zgodnie z podanym kierunkiem:<text:line-break/>"Spójrz w górę / dół / przód / bok / tył",</text:p>
            </text:list-item>
            <text:list-item>
              <text:p text:style-name="P14">unoszenie i opuszczanie rąk:<text:line-break/>"Unieś ręce – podnieś ręce do góry.<text:s/><text:line-break/>Opuść rękę – weź rękę w dół",</text:p>
            </text:list-item>
          </text:list>
        </text:list-item>
      </text:list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B050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color="#00B050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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18T11:05:00Z</meta:creation-date>
    <dc:date>2020-05-20T08:37:00Z</dc:date>
    <meta:template xlink:href="Normal" xlink:type="simple"/>
    <meta:editing-cycles>1</meta:editing-cycles>
    <meta:editing-duration>PT540S</meta:editing-duration>
    <meta:document-statistic meta:page-count="1" meta:paragraph-count="1" meta:word-count="129" meta:character-count="902" meta:row-count="6" meta:non-whitespace-character-count="774"/>
  </office:meta>
</office:document-meta>
</file>