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B050" fo:font-size="18pt" style:font-size-asian="18pt" style:font-size-complex="18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B050" fo:font-size="18pt" style:font-size-asian="18pt" style:font-size-complex="18pt"/>
    </style:style>
    <style:style style:name="T4" style:parent-style-name="Domyślnaczcionkaakapitu" style:family="text">
      <style:text-properties style:font-name="Times New Roman" style:font-name-complex="Mangal" fo:font-weight="bold" style:font-weight-asian="bold" style:font-weight-complex="bold" fo:color="#00B050" fo:font-size="16pt" style:font-size-asian="16pt" style:font-size-complex="16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B050" fo:font-size="18pt" style:font-size-asian="18pt" style:font-size-complex="18pt"/>
    </style:style>
    <style:style style:name="P6" style:parent-style-name="PreformattedText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" style:parent-style-name="PreformattedText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PreformattedText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P14" style:parent-style-name="PreformattedText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PreformattedText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P24" style:parent-style-name="PreformattedText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PreformattedTex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P31" style:parent-style-name="PreformattedText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P35" style:parent-style-name="PreformattedText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P38" style:parent-style-name="PreformattedText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9" style:parent-style-name="PreformattedText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0" style:parent-style-name="PreformattedText" style:family="paragraph">
      <style:paragraph-properties fo:text-align="justify" fo:line-height="150%"/>
      <style:text-properties style:font-name="Times New Roman" fo:font-weight="bold" style:font-weight-asian="bold" style:font-weight-complex="bold" fo:color="#00B050" fo:font-size="16pt" style:font-size-asian="16pt" style:font-size-complex="16pt"/>
    </style:style>
    <style:style style:name="P41" style:parent-style-name="PreformattedText" style:family="paragraph">
      <style:paragraph-properties fo:text-align="justify" fo:line-height="150%"/>
      <style:text-properties style:font-name="Times New Roman" fo:color="#00B050" fo:font-size="14pt" style:font-size-asian="14pt" style:font-size-complex="14pt"/>
    </style:style>
    <style:style style:name="P42" style:parent-style-name="PreformattedText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P47" style:parent-style-name="PreformattedText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P50" style:parent-style-name="PreformattedText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P59" style:parent-style-name="PreformattedText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size="14pt" style:font-size-asian="14pt" style:font-size-complex="14pt"/>
    </style:style>
    <style:style style:name="P63" style:parent-style-name="PreformattedText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4" style:parent-style-name="PreformattedText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5" style:parent-style-name="PreformattedText" style:family="paragraph">
      <style:paragraph-properties fo:text-align="end" fo:line-height="150%"/>
    </style:style>
    <style:style style:name="T6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6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bookmark-start text:name="_GoBack"/><text:span text:style-name="T2">Zabawy stymulujące zmysł słuchu</text:span><text:span text:style-name="T3"><text:s/>i</text:span><text:span text:style-name="T4"><text:s/></text:span><text:span text:style-name="T5">smaku</text:span></text:p>
      <text:p text:style-name="P6"><text:bookmark-end text:name="_GoBack"/></text:p>
      <text:p text:style-name="P7"><text:span text:style-name="T8">Szelesty i trzaski<text:s/></text:span><text:span text:style-name="T9">Wprawiamy w ruch różne materiały (gazety, folę spożywczą, folię bąbelkową, papier śniadaniowy, suche liście), przesuwamy po nich dłonie, zgniatamy i wsłuchujemy się w wydawane odgłosy</text:span></text:p>
      <text:p text:style-name="P10"><text:span text:style-name="T11">Kuchenna perkusja<text:s/></text:span><text:span text:style-name="T12">Uderzanie łyżką z drewna, metalu</text:span><text:span text:style-name="T13">, plastiku w różnego rodzaju garnki, miski, kubki.</text:span></text:p>
      <text:p text:style-name="P14"><text:span text:style-name="T15">Grzechotki (grające puszki)<text:s/></text:span><text:span text:style-name="T16">Do małych, plastikowych, nieprzeźroczystych pojemników wsypujemy różnego rodzaju materiały (muszle, groch, piasek itp.), zachęcamy dziecko do potrząsania nimi i wyszukiwania wśr</text:span><text:span text:style-name="T17">ód nich par.</text:span></text:p>
      <text:p text:style-name="P18"><text:span text:style-name="T19">Co to za odgłos?<text:s/></text:span><text:span text:style-name="T20">Do plastikowej, metalowej miski wsypujemy np. orzechy, kamyki, groch, guziki, wlewamy wodę i wsłuchujemy się w wydawane odgłosy</text:span><text:span text:style-name="T21"><text:s/></text:span><text:span text:style-name="T22">Mowa zwierząt Puszczamy dziecku odgłosy różnych zwierząt a następnie wskazujemy je na ilustracji i<text:s/></text:span><text:span text:style-name="T23">zachęcamy do naśladowania.</text:span></text:p>
      <text:p text:style-name="P24"><text:span text:style-name="T25">Odgłosy muzyk</text:span><text:span text:style-name="T26">i Puszczamy dziecku dźwięki instrumentów muzycznych a następnie wskazujemy na ilustracji. Zachęcamy dziecko do muzykowania na dostępnych instrumentach (bębenku, cymbałkach, trójkątach, talerzach itd.)</text:span></text:p>
      <text:p text:style-name="P27"><text:span text:style-name="T28">Zabawki dźwięko</text:span><text:span text:style-name="T29">we<text:s/></text:span><text:span text:style-name="T30">Zachęcamy dziecko do potrząsania grzechoczących, ściskania piszczących, wciskania przycisków grających zabawek.</text:span></text:p>
      <text:p text:style-name="P31"><text:span text:style-name="T32">Grający patyczek<text:s/></text:span><text:span text:style-name="T33">Przesuwamy patyczek po nierównych powierzchniach np. grzebieniu, karbowanej tekturze , tarlei wsłuchujemy się w powstałą muz</text:span><text:span text:style-name="T34">ykę.</text:span></text:p>
      <text:p text:style-name="P35"><text:span text:style-name="T36">Muzykalny telefon<text:s/></text:span><text:span text:style-name="T37">Zachęcamy dziecko do wsłuchiwania się w dźwięki telefonu.</text:span></text:p>
      <text:p text:style-name="P38"/>
      <text:p text:style-name="P39"/>
      <text:p text:style-name="P40">Zabawy stymulujące zmysł smaku</text:p>
      <text:p text:style-name="P41"/>
      <text:p text:style-name="P42"><text:span text:style-name="T43">Smakowite łyżeczk</text:span><text:span text:style-name="T44">i</text:span><text:span text:style-name="T45"><text:s/>moczymy w różnych produktach spożywczych np. miód, dżem, czekolada, majonez, śmietana, musztarda i zachęcamy d</text:span><text:span text:style-name="T46">ziecko do ich próbowania.</text:span></text:p>
      <text:p text:style-name="P47"><text:span text:style-name="T48">Kulinarne mini kanapeczki<text:s/></text:span><text:span text:style-name="T49">Na małych wafelkach umieszczamy różne produkty spożywcze: dżemy czekolady, owoce, serki, wędliny, warzywa, sosy tworząc słodkie i słone mini kanapeczki. Zachęcamy dziecko do ich kosztowania.</text:span></text:p>
      <text:p text:style-name="P50"><text:span text:style-name="T51">Jogurtowe<text:s/></text:span><text:span text:style-name="T52">wynalazki<text:s/></text:span><text:span text:style-name="T53">Mieszamy jogurt naturalny z produktami słodkimi (z dżemami, sokami o różnych smakach, czekoladą, kawałkami owoców, ciastek, musli)</text:span><text:span text:style-name="T54"><text:s/></text:span><text:span text:style-name="T55">i słonymi (chrzanem, ketchupem, musztardą, czosnkiem),zachęcamy dziecko do testowania jogurtów Wody smakowe Zachęcam</text:span><text:span text:style-name="T56">y dziecko do smakowania wody zmieszanej<text:s/></text:span><text:span text:style-name="T57"><text:line-break/></text:span><text:span text:style-name="T58">z różnymi produktami (cukrem, solą, cytryną) i różnymi sokami.</text:span></text:p>
      <text:p text:style-name="P59"><text:span text:style-name="T60">Owoc czy warzywo?</text:span><text:span text:style-name="T61"><text:s/></text:span><text:span text:style-name="T62">Zachęcamy dziecko do próbowania z zamkniętymi oczami warzyw i owoców a następnie prezentujemy konkretne warzywo lub owoc.</text:span></text:p>
      <text:p text:style-name="P63"/>
      <text:p text:style-name="P64"/>
      <text:p text:style-name="P65"><text:span text:style-name="T66">MIŁEJ ZABAWY</text:span><text:span text:style-name="T67">:</text:span><text:span text:style-name="T68"><text:s/>J</text:span><text:span text:style-name="T69">OLANTA MAD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5-25T05:48:00Z</meta:creation-date>
    <dc:date>2020-05-25T05:50:00Z</dc:date>
    <meta:template xlink:href="Normal" xlink:type="simple"/>
    <meta:editing-cycles>2</meta:editing-cycles>
    <meta:editing-duration>PT480S</meta:editing-duration>
    <meta:document-statistic meta:page-count="1" meta:paragraph-count="4" meta:word-count="335" meta:character-count="2343" meta:row-count="16" meta:non-whitespace-character-count="2012"/>
  </office:meta>
</office:document-meta>
</file>