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5" style:family="paragraph" style:parent-style-name="Preformatted_20_Text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Rozwijanie sprawności ruchowej;</text:p>
      <text:p text:style-name="P4">Kształtowanie sekwencji i układów ruchowych</text:p>
      <text:p text:style-name="P4"/>
      <text:p text:style-name="P1"/>
      <text:p text:style-name="P3">Ćwiczenie 1</text:p>
      <text:p text:style-name="P1"><text:span text:style-name="T1">Wykonanie:</text:span> Poruszanie się po pomieszczeniu, trzymając w dłoniach arkusz papieru lub rozpostarty kawałek tkaniny, unosząc go nad głowę i poruszając nim. <text:s/>Zachęcanie dziecka do aktywności poprzez aranżowanie zabawy w „żaglówkę na morzu”. </text:p>
      <text:p text:style-name="P1"/>
      <text:p text:style-name="P3">Ćwiczenie 2</text:p>
      <text:p text:style-name="P1"><text:span text:style-name="T1">Wykonanie: </text:span>Chodzenie po pomieszczeniu i poruszanie trzymaną w dłoni wstążką lub chusteczką. Zachęcanie dziecka do aktywności poprzez aranżowanie zabawy w „taniec ze wstążką, chusteczką”. </text:p>
      <text:p text:style-name="P1"/>
      <text:p text:style-name="P3">Ćwiczenie 3</text:p>
      <text:p text:style-name="P1"><text:span text:style-name="T1">Wykonanie:</text:span> Toczenie się po podłodze w kierunku zabawki lub dorosłego. Zachęcanie dziecka przez inicjowanie ruchu przetaczania oraz aranżowanie zabawy w „toczącą foczkę”. </text:p>
      <text:p text:style-name="P1"/>
      <text:p text:style-name="P3">Ćwiczenie 4</text:p>
      <text:p text:style-name="P1"><text:span text:style-name="T1">Wykonanie:</text:span> Przyjęcie pozycji leżącej na boku i zwinięcie się w kłębek, przyciągając kolana do brzucha i obejmując je rękami, a następnie rozprostowując ciało i przyjmując pozycję leżącą na plecach. Zachęcanie dziecka do zmiany pozycji poprzez demonstrację, inicjowanie ruchu oraz aranżowanie zabawy w „kotka, który śpi zwinięty w kłębuszek, a potem budzi się i przeciąga”. </text:p>
      <text:p text:style-name="P1"/>
      <text:p text:style-name="P3">Ćwiczenie 5</text:p>
      <text:p text:style-name="P1"><text:span text:style-name="T1">Wykonanie:</text:span> Maszerowanie w miejscu lub idąc do przodu, wymachując naprzemiennie rękami. Zachęcanie dziecka poprzez demonstrację i aranżowanie zabawy w chodzenie „jak żołnierz”. </text:p>
      <text:p text:style-name="P1"/>
      <text:p text:style-name="P3">Ćwiczenie 6</text:p>
      <text:p text:style-name="P1"><text:span text:style-name="T1">Wykonanie:</text:span> Maszerowanie w miejscu lub idąc do przodu, unosząc wysoko nogi. Zachęcanie dziecka poprzez demonstrację i aranżowanie zabawy w chodzenie „jak żołnierz”.</text:p>
      <text:p text:style-name="P1"><text:s/></text:p>
      <text:p text:style-name="P3">Ćwiczenie 7</text:p>
      <text:p text:style-name="P1"><text:span text:style-name="T1">Wykonanie:</text:span> Chodzenie, stawiając kroki do tyłu, podczas prowadzenia za obie ręce przez dorosłego idącego z przodu. Zachęcanie dziecka poprzez demonstrację, inicjowanie ruchu i aranżowanie zabawy w chodzenie tyłem, „jak rak”. </text:p>
      <text:p text:style-name="P1"/>
      <text:p text:style-name="P3"/>
      <text:p text:style-name="P3"><text:soft-page-break/>Ćwiczenie 8</text:p>
      <text:p text:style-name="P1"><text:span text:style-name="T1">Wykonanie: </text:span>Chwytanie dłonią za łokieć i poklepywanie go naprzemiennie: raz jeden, a raz drugi. Wspomaganie dziecka przez demonstrację oraz inicjowanie ruchu i wskazywanie. </text:p>
      <text:p text:style-name="P1"/>
      <text:p text:style-name="P3">Ćwiczenie 8</text:p>
      <text:p text:style-name="P1"><text:span text:style-name="T1">Wykonanie: </text:span>Chwytanie dłonią za kolano i poklepywanie go naprzemiennie, raz jedno, a raz drugie, a następnie oba kolana jednocześnie obiema rękami. Wspomaganie dziecka przez demonstrację oraz inicjowanie ruchu i wskazywanie. </text:p>
      <text:p text:style-name="P1"/>
      <text:p text:style-name="P3">Ćwiczenie 9</text:p>
      <text:p text:style-name="P1"><text:span text:style-name="T1">Wykonanie:</text:span> Dotykanie kolejno co najmniej trzech części ciała po demonstracji i na polecenie, w ustalonej kolejności (głowa, brzuch, nogi; oczy, uszy, nos). Wspomaganie dziecka poprzez demonstrację, wskazywanie, polecenia słowne oraz piosenkę lub wierszyk. </text:p>
      <text:p text:style-name="P1"/>
      <text:p text:style-name="P2">Jolanta Mad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09:58:20.913000000</dc:date>
    <meta:editing-duration>PT1M49S</meta:editing-duration>
    <meta:editing-cycles>1</meta:editing-cycles>
    <meta:document-statistic meta:table-count="0" meta:image-count="0" meta:object-count="0" meta:page-count="2" meta:paragraph-count="24" meta:word-count="322" meta:character-count="2379" meta:non-whitespace-character-count="2069"/>
    <meta:generator>LibreOffice/6.3.3.2$Windows_X86_64 LibreOffice_project/a64200df03143b798afd1ec74a12ab50359878ed</meta:generator>
  </office:meta>
</office:document-meta>
</file>